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Corbel,Bold" svg:font-family="'Corbel,Bold'"/>
    <style:font-face style:name="DejaVu Sans1" svg:font-family="'DejaVu Sans'" style:font-pitch="variable"/>
    <style:font-face style:name="FreeSans1" svg:font-family="FreeSan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text-align="justify" style:justify-single-word="false"/>
      <style:text-properties fo:color="#000000" fo:font-size="11pt" style:font-size-asian="11pt" style:font-size-complex="11pt"/>
    </style:style>
    <style:style style:name="P4" style:family="paragraph" style:parent-style-name="Standard">
      <style:text-properties fo:color="#000000" fo:font-size="10pt" style:font-size-asian="10pt"/>
    </style:style>
    <style:style style:name="P5" style:family="paragraph" style:parent-style-name="Standard">
      <style:paragraph-properties fo:text-align="justify" style:justify-single-word="false"/>
      <style:text-properties fo:color="#000000" fo:font-size="10pt" style:font-size-asian="10pt"/>
    </style:style>
    <style:style style:name="P6" style:family="paragraph" style:parent-style-name="Standard">
      <style:text-properties fo:color="#000000" style:font-size-complex="12pt"/>
    </style:style>
    <style:style style:name="P7" style:family="paragraph" style:parent-style-name="Standard">
      <style:paragraph-properties fo:text-align="justify" style:justify-single-word="false"/>
      <style:text-properties fo:color="#000000" style:font-size-complex="12pt"/>
    </style:style>
    <style:style style:name="P8" style:family="paragraph" style:parent-style-name="Standard">
      <style:paragraph-properties fo:text-align="justify" style:justify-single-word="false"/>
      <style:text-properties fo:color="#000000" fo:font-size="9pt" style:font-size-asian="9pt" style:font-size-complex="9pt"/>
    </style:style>
    <style:style style:name="P9" style:family="paragraph" style:parent-style-name="Standard">
      <style:paragraph-properties fo:text-align="justify" style:justify-single-word="false"/>
      <style:text-properties fo:color="#000000" fo:font-size="9pt" fo:font-weight="bold" style:font-size-asian="9pt" style:font-weight-asian="bold" style:font-size-complex="9pt"/>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text-properties fo:font-size="10pt" style:font-size-asian="10pt"/>
    </style:style>
    <style:style style:name="P12" style:family="paragraph" style:parent-style-name="Standard">
      <style:paragraph-properties fo:text-align="justify" style:justify-single-word="false"/>
      <style:text-properties fo:font-size="10pt" style:font-size-asian="10pt"/>
    </style:style>
    <style:style style:name="P13" style:family="paragraph" style:parent-style-name="Standard">
      <style:paragraph-properties fo:text-align="justify" style:justify-single-word="false"/>
    </style:style>
    <style:style style:name="P14" style:family="paragraph" style:parent-style-name="Standard">
      <style:text-properties fo:font-size="8pt" style:font-size-asian="8pt" style:font-size-complex="8pt"/>
    </style:style>
    <style:style style:name="P15" style:family="paragraph" style:parent-style-name="Standard">
      <style:paragraph-properties fo:text-align="center" style:justify-single-word="false"/>
      <style:text-properties fo:font-size="8pt" style:font-size-asian="8pt" style:font-size-complex="8pt"/>
    </style:style>
    <style:style style:name="P16" style:family="paragraph" style:parent-style-name="Standard">
      <style:paragraph-properties>
        <style:tab-stops>
          <style:tab-stop style:position="1.249cm"/>
          <style:tab-stop style:position="2.498cm"/>
          <style:tab-stop style:position="11.684cm"/>
        </style:tab-stops>
      </style:paragraph-properties>
    </style:style>
    <style:style style:name="P17" style:family="paragraph" style:parent-style-name="Standard">
      <style:paragraph-properties fo:margin-top="0.212cm" fo:margin-bottom="0cm" loext:contextual-spacing="false"/>
    </style:style>
    <style:style style:name="P18" style:family="paragraph" style:parent-style-name="Standard">
      <style:paragraph-properties fo:margin-top="0.212cm" fo:margin-bottom="0cm" loext:contextual-spacing="false" fo:text-align="center" style:justify-single-word="false"/>
    </style:style>
    <style:style style:name="P19" style:family="paragraph" style:parent-style-name="Standard">
      <style:paragraph-properties fo:margin-top="0.212cm" fo:margin-bottom="0cm" loext:contextual-spacing="false" fo:text-align="center" style:justify-single-word="false"/>
      <style:text-properties fo:color="#000000" fo:font-size="11pt" fo:font-weight="bold" style:font-size-asian="11pt" style:font-weight-asian="bold" style:font-size-complex="11pt"/>
    </style:style>
    <style:style style:name="P20" style:family="paragraph" style:parent-style-name="Standard">
      <style:paragraph-properties fo:margin-top="0.212cm" fo:margin-bottom="0cm" loext:contextual-spacing="false" fo:text-align="center" style:justify-single-word="false"/>
      <style:text-properties fo:color="#000000" fo:font-size="11pt" fo:font-weight="bold" style:font-size-asian="11pt" style:font-weight-asian="bold" style:font-size-complex="11pt" style:font-weight-complex="bold"/>
    </style:style>
    <style:style style:name="P21" style:family="paragraph" style:parent-style-name="Standard">
      <style:paragraph-properties fo:margin-top="0.212cm" fo:margin-bottom="0cm" loext:contextual-spacing="false"/>
      <style:text-properties fo:color="#000000" fo:font-size="10pt" style:font-size-asian="10pt"/>
    </style:style>
    <style:style style:name="P22" style:family="paragraph" style:parent-style-name="Standard">
      <style:paragraph-properties fo:margin-left="3.752cm" fo:margin-right="0cm" fo:text-indent="1.251cm" style:auto-text-indent="false"/>
      <style:text-properties fo:color="#000000" fo:font-size="11pt" style:font-size-asian="11pt" style:font-size-complex="11pt"/>
    </style:style>
    <style:style style:name="P23" style:family="paragraph" style:parent-style-name="Standard">
      <style:paragraph-properties fo:margin-left="0cm" fo:margin-right="-0.252cm" fo:margin-top="0.21cm" fo:margin-bottom="0.199cm" loext:contextual-spacing="false" fo:text-indent="0cm" style:auto-text-indent="false"/>
      <style:text-properties fo:color="#000000" fo:font-size="11pt" style:font-size-asian="11pt" style:font-size-complex="11pt"/>
    </style:style>
    <style:style style:name="P24" style:family="paragraph" style:parent-style-name="Standard">
      <style:paragraph-properties fo:margin-left="1.251cm" fo:margin-right="0cm" fo:text-indent="1.251cm" style:auto-text-indent="false"/>
    </style:style>
    <style:style style:name="P25" style:family="paragraph" style:parent-style-name="Standard">
      <style:paragraph-properties fo:margin-top="0.106cm" fo:margin-bottom="0cm" loext:contextual-spacing="false"/>
    </style:style>
    <style:style style:name="P26" style:family="paragraph" style:parent-style-name="Standard">
      <style:paragraph-properties fo:margin-top="0.106cm" fo:margin-bottom="0.212cm" loext:contextual-spacing="false"/>
      <style:text-properties fo:color="#000000" fo:font-size="11pt" style:font-size-asian="11pt" style:font-size-complex="11pt"/>
    </style:style>
    <style:style style:name="P27" style:family="paragraph" style:parent-style-name="Standard">
      <style:paragraph-properties fo:margin-top="0.199cm" fo:margin-bottom="0.199cm" loext:contextual-spacing="false"/>
      <style:text-properties fo:font-size="11pt" style:font-size-asian="11pt" style:font-size-complex="11pt"/>
    </style:style>
    <style:style style:name="P28" style:family="paragraph" style:parent-style-name="Standard">
      <style:paragraph-properties fo:margin-top="0cm" fo:margin-bottom="0.199cm" loext:contextual-spacing="false"/>
    </style:style>
    <style:style style:name="P29" style:family="paragraph" style:parent-style-name="Standard">
      <style:paragraph-properties fo:margin-top="0cm" fo:margin-bottom="0.199cm" loext:contextual-spacing="false"/>
      <style:text-properties fo:font-size="11pt" style:font-size-asian="11pt" style:font-size-complex="11pt"/>
    </style:style>
    <style:style style:name="P30" style:family="paragraph" style:parent-style-name="Standard">
      <style:paragraph-properties fo:margin-top="0cm" fo:margin-bottom="0.199cm" loext:contextual-spacing="false"/>
      <style:text-properties fo:color="#000000" fo:font-size="11pt" style:font-size-asian="11pt" style:font-size-complex="11pt"/>
    </style:style>
    <style:style style:name="P31" style:family="paragraph" style:parent-style-name="Standard">
      <style:paragraph-properties fo:margin-left="0cm" fo:margin-right="0cm" fo:text-indent="1.249cm" style:auto-text-indent="false"/>
      <style:text-properties fo:font-size="8pt" style:font-size-asian="8pt" style:font-size-complex="8pt"/>
    </style:style>
    <style:style style:name="P32" style:family="paragraph" style:parent-style-name="Standard">
      <style:paragraph-properties fo:margin-left="0cm" fo:margin-right="0cm" fo:text-align="center" style:justify-single-word="false" fo:text-indent="1.249cm" style:auto-text-indent="false"/>
      <style:text-properties fo:font-size="8pt" style:font-size-asian="8pt" style:font-size-complex="8pt"/>
    </style:style>
    <style:style style:name="P33" style:family="paragraph" style:parent-style-name="Standard">
      <style:paragraph-properties fo:margin-top="0.199cm" fo:margin-bottom="0cm" loext:contextual-spacing="false"/>
      <style:text-properties fo:color="#000000" style:font-size-complex="12pt"/>
    </style:style>
    <style:style style:name="P34" style:family="paragraph" style:parent-style-name="Standard">
      <style:paragraph-properties fo:margin-top="0.199cm" fo:margin-bottom="0cm" loext:contextual-spacing="false" fo:text-align="justify" style:justify-single-word="false"/>
    </style:style>
    <style:style style:name="P35" style:family="paragraph" style:parent-style-name="Standard">
      <style:paragraph-properties fo:margin-top="0cm" fo:margin-bottom="0.101cm" loext:contextual-spacing="false"/>
      <style:text-properties fo:color="#000000" fo:font-size="11pt" style:font-size-asian="11pt" style:font-size-complex="11pt"/>
    </style:style>
    <style:style style:name="P36" style:family="paragraph" style:parent-style-name="Standard">
      <style:paragraph-properties fo:margin-top="0.21cm" fo:margin-bottom="0.101cm" loext:contextual-spacing="false" fo:text-align="justify" style:justify-single-word="false"/>
    </style:style>
    <style:style style:name="P37" style:family="paragraph" style:parent-style-name="Header">
      <style:paragraph-properties fo:text-align="center" style:justify-single-word="false">
        <style:tab-stops/>
      </style:paragraph-properties>
      <style:text-properties style:font-name="Arial Narrow" fo:font-size="11pt" fo:font-weight="bold" officeooo:paragraph-rsid="0027345b" style:font-size-asian="11pt" style:font-weight-asian="bold" style:font-name-complex="Arial Narrow" style:font-weight-complex="bold"/>
    </style:style>
    <style:style style:name="P38" style:family="paragraph" style:parent-style-name="Standard" style:master-page-name="Standard">
      <style:paragraph-properties fo:text-align="center" style:justify-single-word="false" style:page-number="auto"/>
      <style:text-properties fo:color="#000000" fo:font-size="14pt" fo:font-weight="bold" style:font-size-asian="14pt" style:font-weight-asian="bold" style:font-size-complex="14pt"/>
    </style:style>
    <style:style style:name="P39" style:family="paragraph" style:parent-style-name="Standard" style:master-page-name="Converti_20_1">
      <style:paragraph-properties fo:text-align="center" style:justify-single-word="false" style:page-number="auto" fo:break-before="page" fo:padding="0cm" fo:border="none" style:shadow="none"/>
      <style:text-properties fo:color="#000000" fo:font-weight="bold" style:font-weight-asian="bold" style:font-size-complex="12pt"/>
    </style:style>
    <style:style style:name="P40" style:family="paragraph" style:parent-style-name="Standard">
      <style:paragraph-properties fo:text-align="center" style:justify-single-word="false"/>
      <style:text-properties fo:color="#000000" fo:font-size="10pt" style:font-size-asian="10pt"/>
    </style:style>
    <style:style style:name="P41" style:family="paragraph" style:parent-style-name="Standard">
      <style:text-properties fo:color="#000000" fo:font-size="11pt" style:font-size-asian="11pt" style:font-size-complex="11pt"/>
    </style:style>
    <style:style style:name="P42" style:family="paragraph" style:parent-style-name="Standard">
      <style:paragraph-properties fo:text-align="justify" style:justify-single-word="false"/>
      <style:text-properties fo:color="#000000" fo:font-size="11pt" officeooo:paragraph-rsid="0024623c" style:font-size-asian="11pt" style:font-size-complex="11pt"/>
    </style:style>
    <style:style style:name="P43" style:family="paragraph" style:parent-style-name="Standard">
      <style:paragraph-properties fo:text-align="justify" style:justify-single-word="false"/>
      <style:text-properties fo:color="#000000" fo:font-size="11pt" officeooo:paragraph-rsid="002571fd" style:font-size-asian="11pt" style:font-size-complex="11pt"/>
    </style:style>
    <style:style style:name="P44" style:family="paragraph" style:parent-style-name="Standard">
      <style:paragraph-properties fo:text-align="justify" style:justify-single-word="false"/>
      <style:text-properties fo:color="#000000" fo:font-size="8pt" style:font-size-asian="8pt" style:font-size-complex="8pt"/>
    </style:style>
    <style:style style:name="P45" style:family="paragraph" style:parent-style-name="Standard">
      <style:paragraph-properties fo:text-align="justify" style:justify-single-word="false"/>
      <style:text-properties fo:color="#000000" style:font-name="Arial Narrow" fo:font-size="11pt" fo:font-weight="bold" officeooo:paragraph-rsid="0027345b" style:font-size-asian="11pt" style:font-weight-asian="bold" style:font-name-complex="Arial Narrow" style:font-size-complex="12pt"/>
    </style:style>
    <style:style style:name="P46" style:family="paragraph" style:parent-style-name="Standard">
      <style:text-properties fo:color="#000000" style:font-size-complex="12pt"/>
    </style:style>
    <style:style style:name="P47" style:family="paragraph" style:parent-style-name="Standard">
      <style:text-properties officeooo:paragraph-rsid="002571fd"/>
    </style:style>
    <style:style style:name="P48" style:family="paragraph" style:parent-style-name="Standard">
      <style:paragraph-properties fo:text-align="justify" style:justify-single-word="false"/>
      <style:text-properties fo:font-size="10pt" fo:font-style="normal" fo:font-weight="bold" officeooo:rsid="00221ac3" officeooo:paragraph-rsid="0027345b" style:font-size-asian="10pt" style:font-style-asian="normal" style:font-weight-asian="bold" style:font-size-complex="10pt" style:font-style-complex="normal" style:font-weight-complex="bold"/>
    </style:style>
    <style:style style:name="P49" style:family="paragraph" style:parent-style-name="Standard">
      <style:paragraph-properties fo:text-align="center" style:justify-single-word="false" style:text-autospace="none"/>
      <style:text-properties style:font-name="Arial Narrow" fo:font-size="14pt" fo:font-weight="bold" officeooo:paragraph-rsid="0027345b" style:font-size-asian="14pt" style:font-weight-asian="bold" style:font-name-complex="Corbel,Bold" style:font-size-complex="14pt" style:font-weight-complex="bold"/>
    </style:style>
    <style:style style:name="P50" style:family="paragraph" style:parent-style-name="Standard">
      <style:paragraph-properties fo:text-align="center" style:justify-single-word="false" style:text-autospace="none"/>
      <style:text-properties style:font-name="Arial Narrow" officeooo:paragraph-rsid="0027345b" style:font-name-complex="Corbel"/>
    </style:style>
    <style:style style:name="P51" style:family="paragraph" style:parent-style-name="Standard">
      <style:paragraph-properties style:text-autospace="none"/>
      <style:text-properties style:font-name="Arial Narrow" officeooo:paragraph-rsid="0027345b" style:font-name-complex="Corbel"/>
    </style:style>
    <style:style style:name="P52" style:family="paragraph" style:parent-style-name="Standard">
      <style:paragraph-properties fo:text-align="justify" style:justify-single-word="false" style:text-autospace="none"/>
      <style:text-properties style:font-name="Arial Narrow" officeooo:rsid="00056c94" officeooo:paragraph-rsid="0027345b" style:font-name-complex="Corbel"/>
    </style:style>
    <style:style style:name="P53" style:family="paragraph" style:parent-style-name="Standard">
      <style:paragraph-properties style:text-autospace="none"/>
      <style:text-properties style:font-name="Arial Narrow" officeooo:rsid="00056c94" officeooo:paragraph-rsid="0027345b" style:font-name-complex="Corbel"/>
    </style:style>
    <style:style style:name="P54" style:family="paragraph" style:parent-style-name="Standard">
      <style:paragraph-properties fo:line-height="0.6cm" fo:text-align="justify" style:justify-single-word="false" style:text-autospace="none"/>
      <style:text-properties style:font-name="Arial Narrow" officeooo:rsid="00056c94" officeooo:paragraph-rsid="0027345b" style:font-name-complex="Corbel"/>
    </style:style>
    <style:style style:name="P55" style:family="paragraph" style:parent-style-name="Standard">
      <style:paragraph-properties fo:line-height="0.6cm" fo:text-align="justify" style:justify-single-word="false" style:text-autospace="none"/>
      <style:text-properties style:font-name="Arial Narrow" officeooo:paragraph-rsid="0027345b" style:font-name-complex="Corbel"/>
    </style:style>
    <style:style style:name="P56" style:family="paragraph" style:parent-style-name="Standard">
      <style:paragraph-properties fo:text-align="center" style:justify-single-word="false" style:text-autospace="none"/>
      <style:text-properties style:font-name="Arial Narrow" fo:font-weight="bold" officeooo:paragraph-rsid="0027345b" style:font-weight-asian="bold" style:font-name-complex="Corbel,Bold" style:font-weight-complex="bold"/>
    </style:style>
    <style:style style:name="P57" style:family="paragraph" style:parent-style-name="Standard">
      <style:text-properties style:font-name="Arial Narrow" fo:font-size="11pt" officeooo:paragraph-rsid="0027345b" style:font-size-asian="11pt" style:font-name-complex="Arial Narrow"/>
    </style:style>
    <style:style style:name="P58" style:family="paragraph" style:parent-style-name="Standard">
      <style:paragraph-properties fo:text-align="center" style:justify-single-word="false" style:text-autospace="none"/>
      <style:text-properties style:font-name="Corbel,Bold" fo:font-weight="bold" officeooo:paragraph-rsid="0027345b" style:font-weight-asian="bold" style:font-name-complex="Corbel,Bold" style:font-weight-complex="bold"/>
    </style:style>
    <style:style style:name="P59" style:family="paragraph" style:parent-style-name="Standard">
      <style:paragraph-properties style:text-autospace="none"/>
      <style:text-properties style:font-name="Corbel,Bold" fo:font-weight="bold" officeooo:paragraph-rsid="0027345b" style:font-weight-asian="bold" style:font-name-complex="Corbel,Bold" style:font-weight-complex="bold"/>
    </style:style>
    <style:style style:name="P60" style:family="paragraph" style:parent-style-name="Standard">
      <style:paragraph-properties fo:margin-top="0.212cm" fo:margin-bottom="0cm" loext:contextual-spacing="false" fo:text-align="center" style:justify-single-word="false"/>
      <style:text-properties fo:color="#000000" fo:font-size="12pt" fo:font-weight="bold" style:font-size-asian="12pt" style:font-weight-asian="bold" style:font-size-complex="12pt" style:font-weight-complex="bold"/>
    </style:style>
    <style:style style:name="P61" style:family="paragraph" style:parent-style-name="Standard">
      <style:paragraph-properties fo:margin-left="0cm" fo:margin-right="0cm" fo:text-align="center" style:justify-single-word="false" fo:text-indent="0cm" style:auto-text-indent="false"/>
      <style:text-properties fo:color="#000000" fo:font-size="10pt" style:font-size-asian="10pt"/>
    </style:style>
    <style:style style:name="P62" style:family="paragraph" style:parent-style-name="Standard">
      <style:paragraph-properties fo:margin-top="0.199cm" fo:margin-bottom="0cm" loext:contextual-spacing="false"/>
    </style:style>
    <style:style style:name="P63" style:family="paragraph" style:parent-style-name="Standard">
      <style:paragraph-properties fo:text-align="justify" style:justify-single-word="false" fo:break-before="page"/>
      <style:text-properties fo:color="#000000" fo:font-weight="bold" style:font-weight-asian="bold" style:font-size-complex="12pt"/>
    </style:style>
    <style:style style:name="P64" style:family="paragraph" style:parent-style-name="Standard">
      <style:paragraph-properties fo:text-align="center" style:justify-single-word="false" fo:break-before="page" style:text-autospace="none"/>
      <style:text-properties style:font-name="Arial Narrow" fo:font-size="14pt" fo:font-weight="bold" officeooo:paragraph-rsid="0027345b" style:font-size-asian="14pt" style:font-weight-asian="bold" style:font-name-complex="Corbel,Bold" style:font-size-complex="14pt" style:font-weight-complex="bold"/>
    </style:style>
    <style:style style:name="P65" style:family="paragraph" style:parent-style-name="Standard">
      <style:paragraph-properties fo:text-align="start" style:justify-single-word="false" fo:padding="0cm" fo:border="none" style:shadow="none"/>
      <style:text-properties fo:color="#000000" fo:font-size="10pt" fo:font-weight="normal" officeooo:paragraph-rsid="0027345b" style:font-size-asian="10pt" style:font-weight-asian="normal" style:font-size-complex="10pt"/>
    </style:style>
    <style:style style:name="P66" style:family="paragraph" style:parent-style-name="Standard">
      <style:paragraph-properties fo:text-align="center" style:justify-single-word="false" fo:padding="0cm" fo:border="none" style:shadow="none"/>
    </style:style>
    <style:style style:name="P67" style:family="paragraph" style:parent-style-name="Standard">
      <style:paragraph-properties fo:margin-top="0cm" fo:margin-bottom="0.199cm" loext:contextual-spacing="false" fo:text-align="center" style:justify-single-word="false" fo:padding="0cm" fo:border="none" style:shadow="none"/>
      <style:text-properties fo:color="#000000" fo:font-size="12pt" fo:font-weight="bold" officeooo:paragraph-rsid="0027345b" style:font-size-asian="12pt" style:font-weight-asian="bold" style:font-size-complex="12pt"/>
    </style:style>
    <style:style style:name="P68" style:family="paragraph" style:parent-style-name="Standard">
      <style:paragraph-properties fo:margin-top="0cm" fo:margin-bottom="0.199cm" loext:contextual-spacing="false" fo:text-align="start" style:justify-single-word="false" fo:padding="0cm" fo:border="none" style:shadow="none"/>
      <style:text-properties fo:color="#000000" fo:font-size="10pt" fo:font-weight="normal" officeooo:paragraph-rsid="0027345b" style:font-size-asian="10pt" style:font-weight-asian="normal" style:font-size-complex="10pt"/>
    </style:style>
    <style:style style:name="P69" style:family="paragraph" style:parent-style-name="Standard">
      <style:paragraph-properties fo:margin-top="0.101cm" fo:margin-bottom="0cm" loext:contextual-spacing="false" fo:text-align="justify" style:justify-single-word="false" style:shadow="none"/>
      <style:text-properties fo:color="#000000" style:font-size-complex="12pt"/>
    </style:style>
    <style:style style:name="P70" style:family="paragraph" style:parent-style-name="Standard">
      <style:paragraph-properties fo:margin-top="0.101cm" fo:margin-bottom="0.101cm" loext:contextual-spacing="false" fo:text-align="justify" style:justify-single-word="false" style:shadow="none"/>
      <style:text-properties fo:color="#000000" style:font-size-complex="12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2382cd" style:font-size-asian="11pt" style:font-weight-asian="bold" style:font-size-complex="11pt"/>
    </style:style>
    <style:style style:name="T3" style:family="text">
      <style:text-properties fo:font-size="11pt" fo:font-weight="bold" officeooo:rsid="0024623c"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officeooo:rsid="0024623c"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fo:font-size="11pt" fo:font-style="italic" style:text-underline-style="solid" style:text-underline-width="auto" style:text-underline-color="font-color" style:font-size-asian="11pt" style:font-style-asian="italic" style:font-size-complex="11pt" style:font-style-complex="italic"/>
    </style:style>
    <style:style style:name="T12" style:family="text">
      <style:text-properties fo:color="#000000" fo:font-size="10pt" style:font-size-asian="10pt"/>
    </style:style>
    <style:style style:name="T13" style:family="text">
      <style:text-properties fo:color="#000000" style:font-name="Wingdings" fo:font-size="11pt" style:font-size-asian="11pt" style:font-name-complex="Wingdings" style:font-size-complex="11pt"/>
    </style:style>
    <style:style style:name="T14" style:family="text">
      <style:text-properties fo:color="#000000" style:font-name="Wingdings" fo:font-size="11pt" style:font-name-asian="Wingdings" style:font-size-asian="11pt" style:font-name-complex="Wingdings" style:font-size-complex="11pt"/>
    </style:style>
    <style:style style:name="T15" style:family="text">
      <style:text-properties fo:color="#000000" style:font-name="Wingdings" fo:font-size="14pt" style:font-size-asian="14pt" style:font-name-complex="Wingdings" style:font-size-complex="14pt"/>
    </style:style>
    <style:style style:name="T16" style:family="text">
      <style:text-properties fo:color="#000000" style:font-size-complex="12pt"/>
    </style:style>
    <style:style style:name="T17" style:family="text">
      <style:text-properties fo:color="#000000" fo:font-size="9pt" style:font-size-asian="9pt" style:font-size-complex="9pt"/>
    </style:style>
    <style:style style:name="T18" style:family="text">
      <style:text-properties fo:color="#000000" style:font-name="Arial" fo:font-size="9pt" fo:font-weight="bold" style:font-size-asian="9pt" style:font-weight-asian="bold" style:font-name-complex="Arial" style:font-size-complex="9pt" style:font-weight-complex="normal"/>
    </style:style>
    <style:style style:name="T19" style:family="text">
      <style:text-properties fo:color="#000000" style:font-name="Arial" fo:font-weight="bold" style:font-weight-asian="bold" style:font-name-complex="Arial" style:font-weight-complex="normal"/>
    </style:style>
    <style:style style:name="T20" style:family="text">
      <style:text-properties fo:color="#000000" style:text-underline-style="solid" style:text-underline-width="auto" style:text-underline-color="font-color" style:font-size-complex="12pt"/>
    </style:style>
    <style:style style:name="T21" style:family="text">
      <style:text-properties fo:color="#000000" fo:font-weight="bold" style:font-weight-asian="bold" style:font-size-complex="12pt"/>
    </style:style>
    <style:style style:name="T22" style:family="text">
      <style:text-properties style:font-name="Wingdings" fo:font-size="11pt" style:font-size-asian="11pt" style:font-name-complex="Wingdings" style:font-size-complex="11pt"/>
    </style:style>
    <style:style style:name="T23" style:family="text">
      <style:text-properties fo:font-size="8pt" style:font-size-asian="8pt" style:font-size-complex="8pt"/>
    </style:style>
    <style:style style:name="T24" style:family="text">
      <style:text-properties fo:font-size="9pt" style:font-size-asian="9pt" style:font-size-complex="9pt"/>
    </style:style>
    <style:style style:name="T25" style:family="text">
      <style:text-properties officeooo:rsid="001f1a88"/>
    </style:style>
    <style:style style:name="T26" style:family="text">
      <style:text-properties officeooo:rsid="002382cd"/>
    </style:style>
    <style:style style:name="T27" style:family="text">
      <style:text-properties officeooo:rsid="0024623c"/>
    </style:style>
    <style:style style:name="T28" style:family="text">
      <style:text-properties fo:font-size="10pt" style:font-size-asian="10pt"/>
    </style:style>
    <style:style style:name="T29" style:family="text">
      <style:text-properties officeooo:rsid="0027345b"/>
    </style:style>
    <style:style style:name="T30" style:family="text">
      <style:text-properties officeooo:rsid="0027345b" style:font-weight-complex="normal"/>
    </style:style>
    <style:style style:name="T31" style:family="text">
      <style:text-properties officeooo:rsid="00072ef7"/>
    </style:style>
    <style:style style:name="T32" style:family="text">
      <style:text-properties officeooo:rsid="0007b254"/>
    </style:style>
    <style:style style:name="T33" style:family="text">
      <style:text-properties fo:font-style="italic" style:font-style-asian="italic" style:font-style-complex="italic"/>
    </style:style>
    <style:style style:name="T34" style:family="text">
      <style:text-properties style:font-name="Webdings" style:font-name-asian="Webdings" style:font-name-complex="Webdings"/>
    </style:style>
    <style:style style:name="T35" style:family="text">
      <style:text-properties style:font-name="Webdings" officeooo:rsid="00056c94" style:font-name-asian="Webdings" style:font-name-complex="Webdings"/>
    </style:style>
    <style:style style:name="T36" style:family="text">
      <style:text-properties officeooo:rsid="00056c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OMANDA DI ISCRIZIONE ALLA SCUOLA DELL’INFANZIA</text:p>
      <text:p text:style-name="P1"/>
      <text:p text:style-name="P60">Al Dirigente Scolastico dell’Istituto Comprensivo “Martiri della Libertà” <text:span text:style-name="T25">di Quarona (VC)</text:span></text:p>
      <text:p text:style-name="P21"/>
      <text:p text:style-name="P2">_l_ sottoscritt ____________________________________________________________________________ <text:s text:c="2"/></text:p>
      <text:p text:style-name="P40">(cognome e nome)</text:p>
      <text:p text:style-name="P17"><text:span text:style-name="T10">in qualità di <text:s/></text:span><text:span text:style-name="T13"></text:span><text:span text:style-name="T10"> genitore/esercente la responsabilità genitoriale <text:s/></text:span><text:span text:style-name="T13"></text:span><text:span text:style-name="T10"> tutore <text:s/></text:span><text:span text:style-name="T13"></text:span><text:span text:style-name="T10"> affidatario</text:span></text:p>
      <text:p text:style-name="P19">CHIEDE</text:p>
      <text:p text:style-name="P2">l’iscrizione del__ bambin __________________________________________________________________</text:p>
      <text:p text:style-name="P61">(cognome e nome)</text:p>
      <text:p text:style-name="P22"/>
      <text:p text:style-name="Standard"><text:span text:style-name="T10">alla scuola dell’infanzia di: <text:s text:c="2"/></text:span><text:span text:style-name="T13"> </text:span><text:span text:style-name="T10">Alagna <text:s text:c="2"/></text:span><text:span text:style-name="T13"></text:span><text:span text:style-name="T15"> </text:span><text:span text:style-name="T10">Boccioleto <text:s text:c="2"/></text:span><text:span text:style-name="T13"> </text:span><text:span text:style-name="T10">Doccio <text:s text:c="2"/></text:span><text:span text:style-name="T13"> </text:span><text:span text:style-name="T10">Quarona <text:s text:c="2"/></text:span><text:span text:style-name="T13"></text:span><text:span text:style-name="T15"> </text:span><text:span text:style-name="T10">Scopello <text:line-break/>per l’a.s. </text:span><text:span text:style-name="T1">201</text:span><text:span text:style-name="T3">9</text:span><text:span text:style-name="T1">-20</text:span><text:span text:style-name="T3">20</text:span></text:p>
      <text:p text:style-name="P18"><text:span text:style-name="T7">chiede</text:span><text:span text:style-name="T10"> di avvalersi,</text:span></text:p>
      <text:p text:style-name="P23">sulla base del <text:span text:style-name="T26">P</text:span>iano <text:span text:style-name="T26">T</text:span>riennale dell’<text:span text:style-name="T26">O</text:span>fferta <text:span text:style-name="T26">F</text:span>ormativa della scuola e delle risorse disponibili, del seguente orario:</text:p>
      <text:p text:style-name="Standard"><text:span text:style-name="T14"></text:span><text:span text:style-name="T10"> orario ordinario delle attività educative per 40 ore settimanali </text:span><text:span text:style-name="T7">oppure</text:span></text:p>
      <text:p text:style-name="P13"><text:span text:style-name="T14"></text:span><text:span text:style-name="T10"> orario ridotto delle attività educative con svolgimento nella fascia del mattino per 25 ore settimanali </text:span><text:span text:style-name="T9">oppure</text:span></text:p>
      <text:p text:style-name="P13"><text:span text:style-name="T14"></text:span><text:span text:style-name="T10"> orario prolungato delle attività educative fino a 50 ore alla settimana (</text:span><text:span text:style-name="T11">opzione attualmente non attivata</text:span><text:span text:style-name="T10">)</text:span></text:p>
      <text:p text:style-name="P18"><text:span text:style-name="T7">chiede</text:span><text:span text:style-name="T10"> altresì di avvalersi:</text:span></text:p>
      <text:p text:style-name="P36"><text:span text:style-name="T14"></text:span><text:span text:style-name="T10"> dell’anticipo (</text:span><text:span text:style-name="T1">per i nati </text:span><text:span text:style-name="T2">fra l'1.1.201</text:span><text:span text:style-name="T3">7</text:span><text:span text:style-name="T2"> ed il </text:span><text:span text:style-name="T1">30.</text:span><text:span text:style-name="T2">4.201</text:span><text:span text:style-name="T3">7</text:span><text:span text:style-name="T10">) subordinatamente alla disponibilità di posti e alla precedenza dei nati che compiono tre anni entro il </text:span><text:span text:style-name="T4">31 dicembre 201</text:span><text:span text:style-name="T5">9</text:span><text:span text:style-name="T10">.</text:span></text:p>
      <text:p text:style-name="P3">In base alle norme sullo snellimento dell’attività amministrativa, consapevole delle responsabilità cui va incontro in caso di dichiarazione non corrispondente al vero,</text:p>
      <text:p text:style-name="P20">dichiara che:</text:p>
      <text:p text:style-name="P2">- _l_ bambin _ ____________________________________________________________</text:p>
      <text:p text:style-name="P24"><text:span text:style-name="T12"><text:s text:c="3"/>(cognome e nome)<text:tab/></text:span><text:span text:style-name="T10"><text:tab/><text:tab/><text:tab/></text:span><text:span text:style-name="T12">(codice fiscale)</text:span></text:p>
      <text:p text:style-name="P2">- è nat_ a ____________________________________ il __________________________</text:p>
      <text:p text:style-name="P25"><text:span text:style-name="T10">- è cittadino </text:span><text:span text:style-name="T13"></text:span><text:span text:style-name="T10"> italiano </text:span><text:span text:style-name="T13"></text:span><text:span text:style-name="T10"> altro </text:span><text:span text:style-name="T12">(indicare nazionalità)</text:span><text:span text:style-name="T10"> ______________________________ <text:s/></text:span></text:p>
      <text:p text:style-name="P26">- è residente a ____________________________________ (prov. ) _________________</text:p>
      <text:p text:style-name="P2"><text:s text:c="2"/>Via/piazza __________________________________n._____tel.__________________ </text:p>
      <text:p text:style-name="P62"><text:span text:style-name="T10">- ha una certificazione di disabilità (Legge 104/92) <text:s text:c="25"/>Sì <text:s text:c="2"/></text:span><text:span text:style-name="T13"> <text:s/></text:span><text:span text:style-name="T10">No <text:s text:c="4"/></text:span><text:span text:style-name="T13"></text:span></text:p>
      <text:p text:style-name="P2"/>
      <text:p text:style-name="P47"><text:span text:style-name="T7">Firma di autocertificazione</text:span><text:span text:style-name="T7">*</text:span><text:span text:style-name="T7"> </text:span><text:span text:style-name="T10">____________________________________________________</text:span></text:p>
      <text:p text:style-name="P4">(Legg<text:span text:style-name="T27">e</text:span> 127/1997, DPR 445/2000) da sottoscrivere al momento della presentazione della domanda alla scuola.</text:p>
      <text:p text:style-name="P2"/>
      <text:p text:style-name="P43">*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2"/>
      <text:p text:style-name="P42"><text:span text:style-name="T28">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span><text:bookmark text:name="_GoBack"/>).</text:p>
      <text:p text:style-name="P2"/>
      <text:p text:style-name="P35">Data <text:s text:c="5"/><text:tab/><text:tab/><text:tab/> <text:span text:style-name="T27">Presa visione </text:span>* <text:s text:c="25"/></text:p>
      <text:p text:style-name="P30">__________________<text:tab/>__________________________________________________</text:p>
      <text:p text:style-name="P2">__________________<text:tab/>__________________________________________________</text:p>
      <text:p text:style-name="P2"/>
      <text:p text:style-name="P12">*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39">DATI DEL PRIMO GENITORE:</text:p>
      <text:p text:style-name="P27">Cognome e Nome _________________________________________________________________</text:p>
      <text:p text:style-name="P29">Nato/a il ____________________ Cittadinanza _______________________ Provincia _________</text:p>
      <text:p text:style-name="P29">Comune o Stato Estero di nascita ____________________________________________________</text:p>
      <text:p text:style-name="P28"><text:span text:style-name="T4">Sesso <text:s/></text:span><text:span text:style-name="T22"></text:span><text:span text:style-name="T4"> F <text:s/></text:span><text:span text:style-name="T22"></text:span><text:span text:style-name="T4"> M<text:tab/>Codice Fiscale _________________________________________________</text:span></text:p>
      <text:p text:style-name="P29">Documento<text:tab/>Tipo<text:tab/>_____________________________________ Numero _________________</text:p>
      <text:p text:style-name="P29">Indirizzo di posta elettronica: _______________________________________________</text:p>
      <text:p text:style-name="P28"><text:span text:style-name="T4">In qualità di<text:tab/>Madre </text:span><text:span text:style-name="T22"></text:span><text:span text:style-name="T4"><text:tab/>Padre </text:span><text:span text:style-name="T22"></text:span></text:p>
      <text:p text:style-name="Standard"><text:span text:style-name="T4">Residenza: <text:s text:c="9"/></text:span><text:s/><text:tab/>__________________________________________________________________________</text:p>
      <text:p text:style-name="P15">indirizzo</text:p>
      <text:p text:style-name="P31"/>
      <text:p text:style-name="P14"><text:s text:c="17"/>___________________________________ <text:tab/>____________________________________ <text:s/>____________________ <text:s text:c="51"/><text:tab/> <text:s text:c="23"/>comune <text:s text:c="56"/>prov <text:s text:c="61"/>c.a.p <text:s text:c="28"/></text:p>
      <text:p text:style-name="P32"/>
      <text:p text:style-name="P14"><text:s text:c="16"/>_________________________________________________ <text:s text:c="4"/>__________________________________________ <text:s text:c="2"/></text:p>
      <text:p text:style-name="P16"><text:span text:style-name="T23"><text:s text:c="2"/></text:span><text:tab/> <text:s text:c="16"/><text:span text:style-name="T23">telefono</text:span><text:tab/><text:span text:style-name="T23">cellulare</text:span></text:p>
      <text:p text:style-name="P16"/>
      <text:p text:style-name="P28"><text:span text:style-name="T4">Domicilio (</text:span><text:span text:style-name="T6">se diverso dalla Residenza</text:span><text:span text:style-name="T4">):</text:span></text:p>
      <text:p text:style-name="P14">Indirizzo:_________________________________________________________________________________________________</text:p>
      <text:p text:style-name="P31"><text:s text:c="63"/></text:p>
      <text:p text:style-name="Standard"><text:s text:c="10"/>____________________________________ ___________________ ______________</text:p>
      <text:p text:style-name="P14"><text:s text:c="32"/>comune<text:tab/> <text:s text:c="79"/>prov <text:s text:c="44"/>c.a.p <text:s text:c="7"/></text:p>
      <text:p text:style-name="P11"/>
      <text:p text:style-name="P66"><text:span text:style-name="T21">DATI DEL SECONDO GENITORE:</text:span></text:p>
      <text:p text:style-name="P27">Cognome e Nome _________________________________________________________________</text:p>
      <text:p text:style-name="P29">Nato/a il ____________________ Cittadinanza _______________________ Provincia _________</text:p>
      <text:p text:style-name="P29">Comune o Stato Estero di nascita ____________________________________________________</text:p>
      <text:p text:style-name="P28"><text:span text:style-name="T4">Sesso <text:s/></text:span><text:span text:style-name="T22"></text:span><text:span text:style-name="T4"> F </text:span><text:span text:style-name="T22"></text:span><text:span text:style-name="T4"> M<text:tab/>Codice Fiscale _________________________________________________</text:span></text:p>
      <text:p text:style-name="P29">Documento<text:tab/>Tipo<text:tab/>_____________________________________ Numero _________________</text:p>
      <text:p text:style-name="P29">Indirizzo di posta elettronica: _______________________________________________</text:p>
      <text:p text:style-name="P28"><text:span text:style-name="T4">In qualità di<text:tab/>Madre </text:span><text:span text:style-name="T22"></text:span><text:span text:style-name="T4"><text:tab/>Padre </text:span><text:span text:style-name="T22"></text:span></text:p>
      <text:p text:style-name="Standard"><text:span text:style-name="T4">Residenza (</text:span><text:span text:style-name="T6">se diversa da quella del primo genitore</text:span><text:span text:style-name="T4">): <text:s text:c="9"/></text:span><text:s/><text:tab/>__________________________________________________________________________</text:p>
      <text:p text:style-name="P15">indirizzo</text:p>
      <text:p text:style-name="P31"/>
      <text:p text:style-name="P14"><text:s text:c="17"/>___________________________________ <text:tab/>____________________________________ <text:s/>____________________ <text:s text:c="51"/><text:tab/> <text:s text:c="23"/>comune <text:s text:c="56"/>prov <text:s text:c="61"/>c.a.p <text:s text:c="28"/></text:p>
      <text:p text:style-name="P32"/>
      <text:p text:style-name="P14"><text:s text:c="16"/>_________________________________________________ <text:s text:c="4"/>__________________________________________ <text:s text:c="2"/></text:p>
      <text:p text:style-name="P16"><text:span text:style-name="T23"><text:s text:c="2"/></text:span><text:tab/> <text:s text:c="16"/><text:span text:style-name="T23">telefono</text:span><text:tab/><text:span text:style-name="T23">cellulare</text:span></text:p>
      <text:p text:style-name="P14"/>
      <text:p text:style-name="P28"><text:span text:style-name="T4">Domicilio (</text:span><text:span text:style-name="T6">se diverso dalla Residenza</text:span><text:span text:style-name="T4">):</text:span></text:p>
      <text:p text:style-name="P14">Indirizzo:_________________________________________________________________________________________________</text:p>
      <text:p text:style-name="P31"><text:s text:c="63"/></text:p>
      <text:p text:style-name="Standard"><text:s text:c="10"/>____________________________________ ___________________ ______________</text:p>
      <text:p text:style-name="P44"><text:s text:c="32"/>comune<text:tab/> <text:s text:c="79"/>prov <text:s text:c="44"/>c.a.p <text:s text:c="7"/></text:p>
      <text:p text:style-name="P44"/>
      <text:p text:style-name="P44"/>
      <text:p text:style-name="P67">A<text:span text:style-name="T29">LTRI FIGLI ISCRITTI ALLO STESSO ISTITUTO SCOLASTICO</text:span>:</text:p>
      <text:p text:style-name="P68"><text:span text:style-name="T30">NOMINATIVO: ___________________________________ PLESSO SCOLASTICO: _______________________</text:span></text:p>
      <text:p text:style-name="P68"><text:span text:style-name="T30">NOMINATIVO: ___________________________________ PLESSO SCOLASTICO: _______________________</text:span></text:p>
      <text:p text:style-name="P65"><text:span text:style-name="T30">NOMINATIVO: ___________________________________ PLESSO SCOLASTICO: _______________________</text:span></text:p>
      <text:p text:style-name="P64"/>
      <text:p text:style-name="P49">AUTOCERTIFICAZIONE</text:p>
      <text:p text:style-name="P50">(Ai sensi del Decreto del Presidente della Repubblica 28 dicembre 2000, n. 445)</text:p>
      <text:p text:style-name="P58"/>
      <text:p text:style-name="P56"/>
      <text:p text:style-name="P59"/>
      <text:p text:style-name="P51">Il/La sottoscritto/a ..................................…………………………………………………………………………….</text:p>
      <text:p text:style-name="P51"/>
      <text:p text:style-name="P51">Nato/a a …………………………………………………................................... il ……………………………………</text:p>
      <text:p text:style-name="P51"/>
      <text:p text:style-name="P51">Residente a ………………………………………… Via …………………………………………………...N° ………</text:p>
      <text:p text:style-name="P51"/>
      <text:p text:style-name="P51">ASL di appartenenza <text:span text:style-name="T29">del/la figlio/a…………………</text:span>...………………………………..</text:p>
      <text:p text:style-name="P51"/>
      <text:p text:style-name="P52">- Consapevole del fatto che il <text:span text:style-name="T31">D</text:span>ecreto Legge 73/2017 (<text:span text:style-name="T33">“Disposizioni urgenti in materia di prevenzione vaccinale”</text:span>), convertito nella Legge 119/2017, preclude la frequenza della Scuola dell'Infanzia ai bambini che non sono in regola con il prescritto p<text:span text:style-name="T31">rogramma</text:span> vaccinale,</text:p>
      <text:p text:style-name="P51"/>
      <text:p text:style-name="P51">- Consapevole delle responsabilità penali dovute a false dichiarazioni,</text:p>
      <text:p text:style-name="P51"/>
      <text:p text:style-name="P56">DICHIARA</text:p>
      <text:p text:style-name="P56"/>
      <text:p text:style-name="P55"><text:span text:style-name="T35"> </text:span>che il/<text:span text:style-name="T36">la</text:span> proprio/<text:span text:style-name="T36">a</text:span> figlio/a _______________________________________ è in regola con il programma vaccinale vigente</text:p>
      <text:p text:style-name="P53"/>
      <text:p text:style-name="P54"><text:span text:style-name="T34"> </text:span>che il/la proprio/a figlio/a _______________________________________ NON è in regola con il programma vaccinale vigente ma la situazione verrà regolarizzata entro il 10 luglio 201<text:span text:style-name="T32">9</text:span>.</text:p>
      <text:p text:style-name="P51"/>
      <text:p text:style-name="P37"/>
      <text:p text:style-name="P57">DATA <text:s/>___/___/______ <text:s text:c="44"/>FIRMA _________________________________________</text:p>
      <text:p text:style-name="P57"/>
      <text:p text:style-name="P45"/>
      <text:p text:style-name="P63">Modulo per l’esercizio del diritto di scegliere se avvalersi o non avvalersi dell’insegnamento della religione cattolica</text:p>
      <text:p text:style-name="P6"/>
      <text:p text:style-name="P6">Alunno __________________________________________________________________</text:p>
      <text:p text:style-name="P69"/>
      <text:p text:style-name="P70">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p>
      <text:p text:style-name="P7">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6"/>
      <text:p text:style-name="Standard"><text:span text:style-name="T16">Scelta di avvalersi dell’insegnamento della religione cattolica <text:s text:c="3"/><text:tab/><text:tab/></text:span><text:span text:style-name="T15"></text:span></text:p>
      <text:p text:style-name="P6"/>
      <text:p text:style-name="Standard"><text:span text:style-name="T16">Scelta di </text:span><text:span text:style-name="T20">non</text:span><text:span text:style-name="T16"> avvalersi dell’insegnamento della religione cattolica<text:tab/><text:tab/></text:span><text:span text:style-name="T15"></text:span></text:p>
      <text:p text:style-name="P6"/>
      <text:p text:style-name="P6"/>
      <text:p text:style-name="P6">Data <text:s text:c="5"/><text:tab/><text:tab/><text:tab/> Firma <text:s text:c="25"/></text:p>
      <text:p text:style-name="P6">__________________<text:tab/>__________________________________________________</text:p>
      <text:p text:style-name="P33">__________________<text:tab/>__________________________________________________</text:p>
      <text:p text:style-name="P34"><text:span text:style-name="T17">Genitori / chi esercita la </text:span><text:span text:style-name="T24">responsabilità genitoriale / tutore / affidatario,</text:span><text:span text:style-name="T17"> per gli alunni delle scuole dell’infanzia, primarie e secondarie di I grado (se minorenni)</text:span></text:p>
      <text:p text:style-name="P6"/>
      <text:p text:style-name="P5">Alla luce delle disposizioni del codice civile in materia di filiazione, la richiesta di iscrizione, rientrando nella responsabilità genitoriale, deve essere sempre condivisa dai genitori. Qualora la domanda sia firmata da un solo genitore, si intende che la scelta sia stata comunque condivisa. </text:p>
      <text:p text:style-name="P6"/>
      <text:p text:style-name="P6"/>
      <text:p text:style-name="P8">Art. 9.2 dell’Accordo, con protocollo addizionale, tra la Repubblica Italiana e la Santa Sede firmato il 18 febbraio 1984, ratificato con la legge 25 marzo 1985, n. 121, che apporta modificazioni al Concordato Lateranense dell’11 febbraio 1929:</text:p>
      <text:p text:style-name="P8">“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8">Nel rispetto della libertà di coscienza e della responsabilità educativa dei genitori, è garantito a ciascuno il diritto di scegliere se avvalersi o non avvalersi di detto insegnamento.</text:p>
      <text:p text:style-name="P8">All’atto dell’iscrizione gli studenti o i loro genitori eserciteranno tale diritto, su richiesta dell’autorità scolastica, senza che la loro scelta possa dar luogo ad alcuna forma di discriminazione”.</text:p>
      <text:p text:style-name="P6"/>
      <text:p text:style-name="P9"/>
      <text:p text:style-name="P48"><text:span text:style-name="Strong_20_Emphasis"><text:span text:style-name="T19">N.B. I dati rilasciati sono utilizzati dalla scuola nel rispetto delle norme sulla privacy, previste <text:s/>dal d.lgs. 196 del 2003 e successive modificazioni e dal Regolamento (UE) 2016/679 del Parlamento europeo e del Consigl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Corbel,Bold" svg:font-family="'Corbel,Bold'"/>
    <style:font-face style:name="DejaVu Sans1" svg:font-family="'DejaVu Sans'" style:font-pitch="variable"/>
    <style:font-face style:name="FreeSans1" svg:font-family="FreeSan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Times New Roman'" style:font-pitch-complex="variable"/>
    </style:style>
    <style:style style:name="Heading_20_1" style:display-name="Heading 1" style:family="paragraph" style:parent-style-name="Standard" style:next-style-name="Text_20_body" style:default-outline-level="1" style:list-style-name="WW8Num2"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font-weight="bold" style:font-size-asian="14pt" style:font-weight-asian="bold" style:font-name-complex="FreeSans1" style:font-family-complex="FreeSans, 'Times New Roman'" style:font-pitch-complex="variable" style:font-size-complex="14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1" style:font-family-asian="'DejaVu Sans'" style:font-pitch-asian="variable" style:font-size-asian="14pt" style:font-name-complex="FreeSans1" style:font-family-complex="FreeSans, 'Times New 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1" style:font-family-asian="'DejaVu Sans'" style:font-pitch-asian="variable" style:font-size-asian="14pt" style:font-name-complex="FreeSans1" style:font-family-complex="FreeSans, 'Times New 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olo_20_indice_20_fonti1" style:display-name="Titolo indice fonti1" style:family="paragraph" style:parent-style-name="Heading_20_1" style:default-outline-level="" style:list-style-name="">
      <style:paragraph-properties fo:margin-left="0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reeSans1" style:font-family-complex="FreeSans, 'Times New 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499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UR</meta:initial-creator>
    <meta:creation-date>2016-01-08T07:33:00</meta:creation-date>
    <dc:date>2018-11-25T18:26:10.192966605</dc:date>
    <meta:print-date>2018-11-25T18:21:17.804085769</meta:print-date>
    <meta:editing-cycles>11</meta:editing-cycles>
    <meta:editing-duration>PT43M19S</meta:editing-duration>
    <meta:generator>LibreOffice/6.0.6.2$Linux_X86_64 LibreOffice_project/00m0$Build-2</meta:generator>
    <meta:document-statistic meta:table-count="0" meta:image-count="0" meta:object-count="0" meta:page-count="4" meta:paragraph-count="101" meta:word-count="1119" meta:character-count="11243" meta:non-whitespace-character-count="8976"/>
  </office:meta>
</office:document-meta>
</file>