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1" svg:font-family="Wingdings" style:font-pitch="variable" style:font-charset="x-symbol"/>
    <style:font-face style:name="Wingdings" svg:font-family="Wingdings" style:font-family-generic="roman" style:font-pitch="variable" style:font-charset="x-symbol"/>
    <style:font-face style:name="Corbel,Bold" svg:font-family="'Corbel,Bold'"/>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10pt" style:font-size-asian="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margin-top="0.212cm" fo:margin-bottom="0cm" loext:contextual-spacing="false"/>
    </style:style>
    <style:style style:name="P8" style:family="paragraph" style:parent-style-name="Standard">
      <style:paragraph-properties fo:margin-top="0.212cm" fo:margin-bottom="0cm" loext:contextual-spacing="false" fo:text-align="center" style:justify-single-word="false"/>
    </style:style>
    <style:style style:name="P9" style:family="paragraph" style:parent-style-name="Standard">
      <style:paragraph-properties fo:margin-top="0.212cm" fo:margin-bottom="0cm" loext:contextual-spacing="false" fo:text-align="justify" style:justify-single-word="false"/>
    </style:style>
    <style:style style:name="P10" style:family="paragraph" style:parent-style-name="Standard">
      <style:paragraph-properties fo:margin-left="3.752cm" fo:margin-right="0cm" fo:text-indent="1.251cm" style:auto-text-indent="false"/>
      <style:text-properties fo:color="#000000" fo:font-size="10pt" style:font-size-asian="10pt"/>
    </style:style>
    <style:style style:name="P11" style:family="paragraph" style:parent-style-name="Standard">
      <style:paragraph-properties fo:margin-left="1.251cm" fo:margin-right="0cm" fo:text-indent="1.251cm" style:auto-text-indent="false"/>
    </style:style>
    <style:style style:name="P12" style:family="paragraph" style:parent-style-name="Standard">
      <style:paragraph-properties fo:margin-top="0.106cm" fo:margin-bottom="0cm" loext:contextual-spacing="false"/>
    </style:style>
    <style:style style:name="P13" style:family="paragraph" style:parent-style-name="Standard">
      <style:paragraph-properties fo:margin-top="0.101cm" fo:margin-bottom="0cm" loext:contextual-spacing="false" fo:text-align="justify" style:justify-single-word="false"/>
    </style:style>
    <style:style style:name="P14" style:family="paragraph" style:parent-style-name="Standard" style:list-style-name="" style:master-page-name="Standard">
      <style:paragraph-properties fo:text-align="center" style:justify-single-word="false" style:page-number="auto"/>
    </style:style>
    <style:style style:name="P15" style:family="paragraph" style:parent-style-name="Standard" style:list-style-name="">
      <style:paragraph-properties fo:margin-top="0.212cm" fo:margin-bottom="0cm" loext:contextual-spacing="false"/>
      <style:text-properties fo:color="#000000" fo:font-size="11pt" style:font-size-asian="11pt" style:font-size-complex="11pt"/>
    </style:style>
    <style:style style:name="P16" style:family="paragraph" style:parent-style-name="Standard">
      <style:paragraph-properties fo:margin-top="0.212cm" fo:margin-bottom="0cm" loext:contextual-spacing="false" fo:text-align="center" style:justify-single-word="false"/>
      <style:text-properties fo:color="#000000" fo:font-size="11pt" style:font-size-asian="11pt" style:font-size-complex="11pt"/>
    </style:style>
    <style:style style:name="P17" style:family="paragraph" style:parent-style-name="Standard">
      <style:text-properties fo:color="#000000" fo:font-size="11pt" style:font-size-asian="11pt" style:font-size-complex="11pt"/>
    </style:style>
    <style:style style:name="P18" style:family="paragraph" style:parent-style-name="Standard" style:list-style-name="">
      <style:paragraph-properties fo:text-align="center" style:justify-single-word="false"/>
      <style:text-properties fo:color="#000000" fo:font-size="11pt" fo:font-weight="bold" style:font-size-asian="11pt" style:font-weight-asian="bold" style:font-size-complex="11pt"/>
    </style:style>
    <style:style style:name="P19" style:family="paragraph" style:parent-style-name="Standard">
      <style:text-properties fo:color="#000000" fo:font-size="10pt" style:font-size-asian="10pt"/>
    </style:style>
    <style:style style:name="P20" style:family="paragraph" style:parent-style-name="Standard">
      <style:paragraph-properties fo:text-align="center" style:justify-single-word="false"/>
      <style:text-properties fo:color="#000000" fo:font-size="10pt" style:font-size-asian="10pt"/>
    </style:style>
    <style:style style:name="P21" style:family="paragraph" style:parent-style-name="Standard">
      <style:paragraph-properties fo:text-align="justify" style:justify-single-word="false"/>
      <style:text-properties fo:color="#000000" fo:font-size="10pt" officeooo:paragraph-rsid="001c73d9" style:font-size-asian="10pt"/>
    </style:style>
    <style:style style:name="P22" style:family="paragraph" style:parent-style-name="Standard">
      <style:paragraph-properties fo:text-align="justify" style:justify-single-word="false"/>
      <style:text-properties fo:color="#000000" fo:font-size="8pt" officeooo:paragraph-rsid="001c73d9" style:font-size-asian="8pt" style:font-size-complex="8pt"/>
    </style:style>
    <style:style style:name="P23" style:family="paragraph" style:parent-style-name="Standard">
      <style:paragraph-properties fo:text-align="justify" style:justify-single-word="false"/>
      <style:text-properties fo:color="#000000" officeooo:paragraph-rsid="001c73d9" style:font-size-complex="12pt"/>
    </style:style>
    <style:style style:name="P24" style:family="paragraph" style:parent-style-name="Standard">
      <style:text-properties fo:color="#000000" officeooo:paragraph-rsid="001c73d9" style:font-size-complex="12pt"/>
    </style:style>
    <style:style style:name="P25" style:family="paragraph" style:parent-style-name="Standard">
      <style:paragraph-properties fo:text-align="justify" style:justify-single-word="false"/>
      <style:text-properties fo:color="#000000" fo:font-size="9pt" officeooo:paragraph-rsid="001c73d9" style:font-size-asian="9pt" style:font-size-complex="9pt"/>
    </style:style>
    <style:style style:name="P26" style:family="paragraph" style:parent-style-name="Standard">
      <style:paragraph-properties fo:text-align="justify" style:justify-single-word="false"/>
      <style:text-properties fo:color="#000000" fo:font-size="9pt" fo:font-weight="bold" officeooo:paragraph-rsid="001c73d9" style:font-size-asian="9pt" style:font-weight-asian="bold" style:font-size-complex="9pt"/>
    </style:style>
    <style:style style:name="P27" style:family="paragraph" style:parent-style-name="Standard">
      <style:paragraph-properties fo:text-align="justify" style:justify-single-word="false"/>
      <style:text-properties fo:color="#000000" fo:font-weight="bold" officeooo:paragraph-rsid="001c73d9" style:font-weight-asian="bold" style:font-size-complex="12pt"/>
    </style:style>
    <style:style style:name="P28" style:family="paragraph" style:parent-style-name="Standard">
      <style:paragraph-properties fo:text-align="center" style:justify-single-word="false"/>
      <style:text-properties fo:font-size="8pt" officeooo:paragraph-rsid="001c73d9" style:font-size-asian="8pt" style:font-size-complex="8pt"/>
    </style:style>
    <style:style style:name="P29" style:family="paragraph" style:parent-style-name="Standard">
      <style:text-properties fo:font-size="8pt" officeooo:paragraph-rsid="001c73d9" style:font-size-asian="8pt" style:font-size-complex="8pt"/>
    </style:style>
    <style:style style:name="P30" style:family="paragraph" style:parent-style-name="Standard">
      <style:paragraph-properties>
        <style:tab-stops>
          <style:tab-stop style:position="1.249cm"/>
          <style:tab-stop style:position="2.498cm"/>
          <style:tab-stop style:position="11.684cm"/>
        </style:tab-stops>
      </style:paragraph-properties>
      <style:text-properties officeooo:paragraph-rsid="001c73d9"/>
    </style:style>
    <style:style style:name="P31" style:family="paragraph" style:parent-style-name="Standard">
      <style:text-properties fo:font-size="10pt" officeooo:paragraph-rsid="001c73d9" style:font-size-asian="10pt"/>
    </style:style>
    <style:style style:name="P32" style:family="paragraph" style:parent-style-name="Standard">
      <style:paragraph-properties fo:text-align="center" style:justify-single-word="false" style:text-autospace="none"/>
      <style:text-properties style:font-name="Arial Narrow" officeooo:paragraph-rsid="001c73d9" style:font-name-complex="Corbel"/>
    </style:style>
    <style:style style:name="P33" style:family="paragraph" style:parent-style-name="Standard">
      <style:paragraph-properties style:text-autospace="none"/>
      <style:text-properties style:font-name="Arial Narrow" officeooo:paragraph-rsid="001c73d9" style:font-name-complex="Corbel"/>
    </style:style>
    <style:style style:name="P34" style:family="paragraph" style:parent-style-name="Standard">
      <style:paragraph-properties fo:text-align="justify" style:justify-single-word="false" style:text-autospace="none"/>
      <style:text-properties style:font-name="Arial Narrow" officeooo:rsid="00056c94" officeooo:paragraph-rsid="001c73d9" style:font-name-complex="Corbel"/>
    </style:style>
    <style:style style:name="P35" style:family="paragraph" style:parent-style-name="Standard">
      <style:paragraph-properties style:text-autospace="none"/>
      <style:text-properties style:font-name="Arial Narrow" officeooo:rsid="00056c94" officeooo:paragraph-rsid="001c73d9" style:font-name-complex="Corbel"/>
    </style:style>
    <style:style style:name="P36" style:family="paragraph" style:parent-style-name="Standard">
      <style:paragraph-properties fo:line-height="0.6cm" fo:text-align="justify" style:justify-single-word="false" style:text-autospace="none"/>
      <style:text-properties style:font-name="Arial Narrow" officeooo:rsid="00056c94" officeooo:paragraph-rsid="001c73d9" style:font-name-complex="Corbel"/>
    </style:style>
    <style:style style:name="P37" style:family="paragraph" style:parent-style-name="Standard">
      <style:paragraph-properties fo:line-height="0.6cm" fo:text-align="justify" style:justify-single-word="false" style:text-autospace="none"/>
      <style:text-properties style:font-name="Arial Narrow" officeooo:paragraph-rsid="001c73d9" style:font-name-complex="Corbel"/>
    </style:style>
    <style:style style:name="P38" style:family="paragraph" style:parent-style-name="Standard">
      <style:paragraph-properties fo:text-align="center" style:justify-single-word="false" style:text-autospace="none"/>
      <style:text-properties style:font-name="Arial Narrow" fo:font-weight="bold" officeooo:paragraph-rsid="001c73d9" style:font-weight-asian="bold" style:font-name-complex="Corbel,Bold" style:font-weight-complex="bold"/>
    </style:style>
    <style:style style:name="P39" style:family="paragraph" style:parent-style-name="Standard">
      <style:text-properties style:font-name="Arial Narrow" fo:font-size="11pt" officeooo:paragraph-rsid="001c73d9" style:font-size-asian="11pt" style:font-name-complex="Arial Narrow"/>
    </style:style>
    <style:style style:name="P40" style:family="paragraph" style:parent-style-name="Standard">
      <style:paragraph-properties fo:text-align="center" style:justify-single-word="false" style:text-autospace="none"/>
      <style:text-properties style:font-name="Corbel,Bold" fo:font-weight="bold" officeooo:paragraph-rsid="001c73d9" style:font-weight-asian="bold" style:font-name-complex="Corbel,Bold" style:font-weight-complex="bold"/>
    </style:style>
    <style:style style:name="P41" style:family="paragraph" style:parent-style-name="Standard">
      <style:paragraph-properties style:text-autospace="none"/>
      <style:text-properties style:font-name="Corbel,Bold" fo:font-weight="bold" officeooo:paragraph-rsid="001c73d9" style:font-weight-asian="bold" style:font-name-complex="Corbel,Bold" style:font-weight-complex="bold"/>
    </style:style>
    <style:style style:name="P42" style:family="paragraph" style:parent-style-name="Standard">
      <style:text-properties officeooo:paragraph-rsid="001c73d9"/>
    </style:style>
    <style:style style:name="P43" style:family="paragraph" style:parent-style-name="Standard">
      <style:paragraph-properties fo:margin-left="3.752cm" fo:margin-right="0cm" fo:text-indent="1.251cm" style:auto-text-indent="false"/>
      <style:text-properties fo:color="#000000" fo:font-size="10pt" style:font-size-asian="10pt"/>
    </style:style>
    <style:style style:name="P44" style:family="paragraph" style:parent-style-name="Standard">
      <style:paragraph-properties fo:margin-left="0cm" fo:margin-right="-0.252cm" fo:margin-top="0.21cm" fo:margin-bottom="0.199cm" loext:contextual-spacing="false" fo:text-indent="0cm" style:auto-text-indent="false"/>
      <style:text-properties fo:color="#000000" fo:font-size="11pt" style:font-size-asian="11pt" style:font-size-complex="11pt"/>
    </style:style>
    <style:style style:name="P45" style:family="paragraph" style:parent-style-name="Standard">
      <style:paragraph-properties fo:margin-top="0.199cm" fo:margin-bottom="0cm" loext:contextual-spacing="false" fo:text-align="justify" style:justify-single-word="false"/>
      <style:text-properties fo:color="#000000" fo:font-size="11pt" style:font-size-asian="11pt" style:font-size-complex="11pt"/>
    </style:style>
    <style:style style:name="P46" style:family="paragraph" style:parent-style-name="Standard">
      <style:paragraph-properties fo:margin-top="0.199cm" fo:margin-bottom="0cm" loext:contextual-spacing="false"/>
      <style:text-properties fo:color="#000000" officeooo:paragraph-rsid="001c73d9" style:font-size-complex="12pt"/>
    </style:style>
    <style:style style:name="P47" style:family="paragraph" style:parent-style-name="Standard">
      <style:paragraph-properties fo:margin-top="0.199cm" fo:margin-bottom="0cm" loext:contextual-spacing="false" fo:text-align="justify" style:justify-single-word="false"/>
      <style:text-properties officeooo:paragraph-rsid="001c73d9"/>
    </style:style>
    <style:style style:name="P48" style:family="paragraph" style:parent-style-name="Standard">
      <style:paragraph-properties fo:margin-top="0.106cm" fo:margin-bottom="0.212cm" loext:contextual-spacing="false"/>
      <style:text-properties fo:color="#000000" fo:font-size="11pt" style:font-size-asian="11pt" style:font-size-complex="11pt"/>
    </style:style>
    <style:style style:name="P49" style:family="paragraph" style:parent-style-name="Standard">
      <style:paragraph-properties fo:margin-top="0.101cm" fo:margin-bottom="0cm" loext:contextual-spacing="false" fo:text-align="justify" style:justify-single-word="false"/>
      <style:text-properties fo:font-size="10pt" fo:font-style="normal" fo:font-weight="bold" officeooo:rsid="00221ac3" officeooo:paragraph-rsid="001c73d9" style:font-size-asian="10pt" style:font-style-asian="normal" style:font-weight-asian="bold" style:font-size-complex="10pt" style:font-style-complex="normal" style:font-weight-complex="bold"/>
    </style:style>
    <style:style style:name="P50" style:family="paragraph" style:parent-style-name="Standard">
      <style:paragraph-properties fo:margin-top="0.101cm" fo:margin-bottom="0cm" loext:contextual-spacing="false" fo:text-align="justify" style:justify-single-word="false" style:shadow="none"/>
      <style:text-properties fo:color="#000000" officeooo:paragraph-rsid="001c73d9" style:font-size-complex="12pt"/>
    </style:style>
    <style:style style:name="P51" style:family="paragraph" style:parent-style-name="Standard">
      <style:paragraph-properties fo:margin-top="0.199cm" fo:margin-bottom="0.199cm" loext:contextual-spacing="false"/>
      <style:text-properties fo:font-size="11pt" officeooo:paragraph-rsid="001c73d9" style:font-size-asian="11pt" style:font-size-complex="11pt"/>
    </style:style>
    <style:style style:name="P52" style:family="paragraph" style:parent-style-name="Standard">
      <style:paragraph-properties fo:margin-top="0cm" fo:margin-bottom="0.199cm" loext:contextual-spacing="false"/>
      <style:text-properties fo:font-size="11pt" officeooo:paragraph-rsid="001c73d9" style:font-size-asian="11pt" style:font-size-complex="11pt"/>
    </style:style>
    <style:style style:name="P53" style:family="paragraph" style:parent-style-name="Standard">
      <style:paragraph-properties fo:margin-top="0cm" fo:margin-bottom="0.199cm" loext:contextual-spacing="false"/>
      <style:text-properties officeooo:paragraph-rsid="001c73d9"/>
    </style:style>
    <style:style style:name="P54" style:family="paragraph" style:parent-style-name="Standard">
      <style:paragraph-properties fo:margin-top="0cm" fo:margin-bottom="0.199cm" loext:contextual-spacing="false" fo:text-align="center" style:justify-single-word="false" fo:padding="0cm" fo:border="none" style:shadow="none"/>
      <style:text-properties fo:color="#000000" fo:font-size="12pt" fo:font-weight="bold" officeooo:paragraph-rsid="001c73d9" style:font-size-asian="12pt" style:font-weight-asian="bold" style:font-size-complex="12pt"/>
    </style:style>
    <style:style style:name="P55" style:family="paragraph" style:parent-style-name="Standard">
      <style:paragraph-properties fo:margin-top="0cm" fo:margin-bottom="0.199cm" loext:contextual-spacing="false" fo:text-align="start" style:justify-single-word="false" fo:padding="0cm" fo:border="none" style:shadow="none"/>
      <style:text-properties fo:color="#000000" fo:font-size="10pt" fo:font-weight="normal" officeooo:rsid="0027345b" officeooo:paragraph-rsid="001c73d9" style:font-size-asian="10pt" style:font-weight-asian="normal" style:font-size-complex="10pt" style:font-weight-complex="normal"/>
    </style:style>
    <style:style style:name="P56" style:family="paragraph" style:parent-style-name="Standard">
      <style:paragraph-properties fo:margin-left="0cm" fo:margin-right="0cm" fo:text-align="center" style:justify-single-word="false" fo:text-indent="1.249cm" style:auto-text-indent="false"/>
      <style:text-properties fo:font-size="8pt" officeooo:paragraph-rsid="001c73d9" style:font-size-asian="8pt" style:font-size-complex="8pt"/>
    </style:style>
    <style:style style:name="P57" style:family="paragraph" style:parent-style-name="Standard">
      <style:paragraph-properties fo:margin-left="0cm" fo:margin-right="0cm" fo:text-indent="1.249cm" style:auto-text-indent="false"/>
      <style:text-properties fo:font-size="8pt" officeooo:paragraph-rsid="001c73d9" style:font-size-asian="8pt" style:font-size-complex="8pt"/>
    </style:style>
    <style:style style:name="P58" style:family="paragraph" style:parent-style-name="Standard">
      <style:paragraph-properties fo:text-align="center" style:justify-single-word="false" fo:padding="0cm" fo:border="none" style:shadow="none"/>
      <style:text-properties fo:color="#000000" fo:font-weight="bold" officeooo:paragraph-rsid="001c73d9" style:font-weight-asian="bold" style:font-size-complex="12pt"/>
    </style:style>
    <style:style style:name="P59" style:family="paragraph" style:parent-style-name="Standard">
      <style:paragraph-properties fo:text-align="start" style:justify-single-word="false" fo:padding="0cm" fo:border="none" style:shadow="none"/>
      <style:text-properties fo:color="#000000" fo:font-size="10pt" fo:font-weight="normal" officeooo:rsid="0027345b" officeooo:paragraph-rsid="001c73d9" style:font-size-asian="10pt" style:font-weight-asian="normal" style:font-size-complex="10pt" style:font-weight-complex="normal"/>
    </style:style>
    <style:style style:name="P60" style:family="paragraph" style:parent-style-name="Standard">
      <style:paragraph-properties fo:text-align="center" style:justify-single-word="false" fo:break-before="page" style:text-autospace="none"/>
      <style:text-properties style:font-name="Arial Narrow" fo:font-size="14pt" fo:font-weight="bold" officeooo:paragraph-rsid="001c73d9" style:font-size-asian="14pt" style:font-weight-asian="bold" style:font-name-complex="Corbel,Bold" style:font-size-complex="14pt" style:font-weight-complex="bold"/>
    </style:style>
    <style:style style:name="P61" style:family="paragraph" style:parent-style-name="Standard">
      <style:paragraph-properties fo:margin-top="0.101cm" fo:margin-bottom="0.101cm" loext:contextual-spacing="false" fo:text-align="justify" style:justify-single-word="false" style:shadow="none"/>
      <style:text-properties fo:color="#000000" officeooo:paragraph-rsid="001c73d9" style:font-size-complex="12pt"/>
    </style:style>
    <style:style style:name="P62" style:family="paragraph" style:parent-style-name="Standard" style:master-page-name="Converti_20_1">
      <style:paragraph-properties fo:text-align="center" style:justify-single-word="false" style:page-number="auto" fo:break-before="page" fo:padding="0cm" fo:border="none" style:shadow="none"/>
      <style:text-properties fo:color="#000000" fo:font-weight="bold" officeooo:paragraph-rsid="001c73d9" style:font-weight-asian="bold" style:font-size-complex="12pt"/>
    </style:style>
    <style:style style:name="P63" style:family="paragraph" style:parent-style-name="Header">
      <style:paragraph-properties fo:text-align="center" style:justify-single-word="false">
        <style:tab-stops/>
      </style:paragraph-properties>
      <style:text-properties style:font-name="Arial Narrow" fo:font-size="11pt" fo:font-weight="bold" officeooo:paragraph-rsid="001c73d9" style:font-size-asian="11pt" style:font-weight-asian="bold" style:font-name-complex="Arial Narrow" style:font-weight-complex="bold"/>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fo:font-weight="bold" officeooo:rsid="001a4845"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officeooo:rsid="001a4845" style:font-size-asian="11pt" style:font-size-complex="11pt"/>
    </style:style>
    <style:style style:name="T5" style:family="text">
      <style:text-properties fo:color="#000000" fo:font-size="11pt" fo:font-style="italic" style:text-underline-style="solid" style:text-underline-width="auto" style:text-underline-color="font-color" style:font-size-asian="11pt" style:font-style-asian="italic" style:font-size-complex="11pt" style:font-style-complex="italic"/>
    </style:style>
    <style:style style:name="T6" style:family="text">
      <style:text-properties fo:color="#000000" fo:font-size="10pt" style:font-size-asian="10pt"/>
    </style:style>
    <style:style style:name="T7" style:family="text">
      <style:text-properties fo:color="#000000" style:font-name="Wingdings" fo:font-size="11pt" style:font-name-asian="Wingdings2" style:font-size-asian="11pt" style:font-name-complex="Wingdings2" style:font-size-complex="11pt"/>
    </style:style>
    <style:style style:name="T8" style:family="text">
      <style:text-properties fo:color="#000000" style:font-name="Arial" fo:font-weight="bold" style:font-weight-asian="bold" style:font-name-complex="Arial" style:font-weight-complex="normal"/>
    </style:style>
    <style:style style:name="T9" style:family="text">
      <style:text-properties fo:color="#000000" style:font-size-complex="12pt"/>
    </style:style>
    <style:style style:name="T10" style:family="text">
      <style:text-properties fo:color="#000000" style:font-name="Wingdings1" fo:font-size="14pt" style:font-size-asian="14pt" style:font-name-complex="Wingdings1" style:font-size-complex="14pt"/>
    </style:style>
    <style:style style:name="T11" style:family="text">
      <style:text-properties fo:color="#000000" style:text-underline-style="solid" style:text-underline-width="auto" style:text-underline-color="font-color" style:font-size-complex="12pt"/>
    </style:style>
    <style:style style:name="T12" style:family="text">
      <style:text-properties fo:color="#000000" fo:font-size="9pt" style:font-size-asian="9pt" style:font-size-complex="9pt"/>
    </style:style>
    <style:style style:name="T13" style:family="text">
      <style:text-properties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0pt" style:font-size-asian="10pt"/>
    </style:style>
    <style:style style:name="T17" style:family="text">
      <style:text-properties style:font-name="Wingdings1" fo:font-size="11pt" style:font-size-asian="11pt" style:font-name-complex="Wingdings1" style:font-size-complex="11pt"/>
    </style:style>
    <style:style style:name="T18" style:family="text">
      <style:text-properties fo:font-size="8pt" style:font-size-asian="8pt" style:font-size-complex="8pt"/>
    </style:style>
    <style:style style:name="T19" style:family="text">
      <style:text-properties officeooo:rsid="0027345b"/>
    </style:style>
    <style:style style:name="T20" style:family="text">
      <style:text-properties officeooo:rsid="00072ef7"/>
    </style:style>
    <style:style style:name="T21" style:family="text">
      <style:text-properties fo:font-style="italic" style:font-style-asian="italic" style:font-style-complex="italic"/>
    </style:style>
    <style:style style:name="T22" style:family="text">
      <style:text-properties style:font-name="Webdings" style:font-name-asian="Webdings" style:font-name-complex="Webdings"/>
    </style:style>
    <style:style style:name="T23" style:family="text">
      <style:text-properties style:font-name="Webdings" officeooo:rsid="00056c94" style:font-name-asian="Webdings" style:font-name-complex="Webdings"/>
    </style:style>
    <style:style style:name="T24" style:family="text">
      <style:text-properties officeooo:rsid="00056c94"/>
    </style:style>
    <style:style style:name="T25" style:family="text">
      <style:text-properties officeooo:rsid="0007b254"/>
    </style:style>
    <style:style style:name="T26"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DOMANDA DI ISCRIZIONE ALLA SCUOLA DELL’INFANZIA </text:span><text:span text:style-name="T2">per l’a.s. 2020/2021</text:span></text:h>
      <text:p text:style-name="P1"/>
      <text:h text:style-name="P15" text:outline-level="1">Al Dirigente scolastico dell’Istituto Comprensivo “Martiri della Libertà”</text:h>
      <text:p text:style-name="P2"/>
      <text:p text:style-name="P2">_l_ sottoscritt ____________________________________________________________ <text:s text:c="2"/></text:p>
      <text:p text:style-name="P20">(cognome e nome)</text:p>
      <text:p text:style-name="P7"><text:span text:style-name="T3">in qualità di </text:span><text:span text:style-name="T7"></text:span><text:span text:style-name="T3"> genitore/esercente la responsabilità genitoriale </text:span><text:span text:style-name="T7"></text:span><text:span text:style-name="T3"> tutore </text:span><text:span text:style-name="T7"></text:span><text:span text:style-name="T3"> affidatario,</text:span></text:p>
      <text:h text:style-name="P18" text:outline-level="1"/>
      <text:h text:style-name="P18" text:outline-level="1">CHIEDE</text:h>
      <text:p text:style-name="P2">l’iscrizione del__ bambin _ ___________________________________________________</text:p>
      <text:p text:style-name="P10">(cognome e nome)</text:p>
      <text:p text:style-name="P10"/>
      <text:p text:style-name="Standard"><text:span text:style-name="T3"><text:s/>a</text:span><text:span text:style-name="T4">lla</text:span><text:span text:style-name="T3"> scuola dell’infanzia di: <text:s/>□ Alagna <text:s text:c="2"/>□ Boccioleto <text:s text:c="2"/>□ Doccio <text:s text:c="2"/>□ Quarona <text:s text:c="2"/>□ Scopello </text:span></text:p>
      <text:p text:style-name="Standard"><text:span text:style-name="T3">per l’a. s. </text:span><text:span text:style-name="T13">2020-2021</text:span></text:p>
      <text:p text:style-name="P8"><text:span text:style-name="T1">chiede</text:span><text:span text:style-name="T3"> di avvalersi,</text:span></text:p>
      <text:p text:style-name="P44">sulla base del piano triennale dell’offerta formativa della scuola e delle risorse disponibili, del seguente orario:</text:p>
      <text:p text:style-name="Standard"><text:span text:style-name="T7"></text:span><text:span text:style-name="T3"> orario ordinario delle attività educative per 40 ore settimanali </text:span><text:span text:style-name="T1">oppure</text:span></text:p>
      <text:p text:style-name="P4"><text:span text:style-name="T7"></text:span><text:span text:style-name="T3"> orario ridotto delle attività educative con svolgimento nella fascia del mattino per 25 ore settimanali </text:span><text:span text:style-name="T1">oppure</text:span></text:p>
      <text:p text:style-name="P4"><text:span text:style-name="T7"></text:span><text:span text:style-name="T3"> orario prolungato delle attività educative fino a 50 ore alla settimana (</text:span><text:span text:style-name="T5">opzione attualmente non attivata</text:span><text:span text:style-name="T3">)</text:span></text:p>
      <text:p text:style-name="P8"><text:span text:style-name="T1">chiede</text:span><text:span text:style-name="T3"> altresì di avvalersi:</text:span></text:p>
      <text:p text:style-name="P9"><text:span text:style-name="T7"></text:span><text:span text:style-name="T3"> dell’anticipo (</text:span><text:span text:style-name="T13">per i nati entro il 30 aprile 2018</text:span><text:span text:style-name="T3">) subordinatamente alla disponibilità di posti e alla precedenza dei nati che </text:span><text:span text:style-name="T1">compiono tre anni entro il </text:span><text:span text:style-name="T13">31 dicembre 2020</text:span><text:span text:style-name="T3">.</text:span></text:p>
      <text:p text:style-name="P45">In base alle norme sullo snellimento dell’attività amministrativa, consapevole delle responsabilità cui va incontro in caso di dichiarazione non corrispondente al vero,</text:p>
      <text:p text:style-name="P16">dichiara che</text:p>
      <text:p text:style-name="P2">- _l_ bambin _ ____________________________________________________________</text:p>
      <text:p text:style-name="P11"><text:span text:style-name="T6"><text:s text:c="3"/>(cognome e nome)<text:tab/></text:span><text:span text:style-name="T3"><text:tab/><text:tab/><text:tab/></text:span><text:span text:style-name="T6">(codice fiscale)</text:span></text:p>
      <text:p text:style-name="P2">- è nat_ a ____________________________________ il __________________________</text:p>
      <text:p text:style-name="P12"><text:span text:style-name="T3">- è cittadino </text:span><text:span text:style-name="T7"></text:span><text:span text:style-name="T3"> italiano </text:span><text:span text:style-name="T7"></text:span><text:span text:style-name="T3"> altro </text:span><text:span text:style-name="T6">(indicare nazionalità)</text:span><text:span text:style-name="T3"> ________________________________</text:span></text:p>
      <text:p text:style-name="P48">- è residente a ____________________________________ (prov. ) _________________</text:p>
      <text:p text:style-name="P2">- Via/piazza __________________________________n._____tel.___________________</text:p>
      <text:p text:style-name="P2"/>
      <text:p text:style-name="Standard"><text:span text:style-name="T1">Firma di autocertificazione* </text:span><text:span text:style-name="T3">____________________________________________________</text:span></text:p>
      <text:p text:style-name="P3">(Legge n. 127 del 1997, d.P.R. n. 445 del 2000) da sottoscrivere al momento della presentazione della domanda alla scuola</text:p>
      <text:p text:style-name="P3"/>
      <text:p text:style-name="P6">*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5"/>
      <text:p text:style-name="P4"><text:span text:style-name="T6">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span><text:span text:style-name="T3">).</text:span></text:p>
      <text:p text:style-name="P2"/>
      <text:p text:style-name="P2">Data <text:s text:c="5"/><text:tab/><text:tab/><text:tab/> Presa visione * <text:s text:c="25"/></text:p>
      <text:p text:style-name="P2">__________________<text:tab/>__________________________________________________</text:p>
      <text:p text:style-name="P2">__________________<text:tab/>__________________________________________________</text:p>
      <text:p text:style-name="P13"><text:span text:style-name="T16">* Alla luce delle disposizioni del codice civile in materia di filiazione, la richiesta di iscrizione, rientrando nella responsabilità genitoriale, deve essere sempre condivisa dai genitori. Qualora la domanda sia firmata da un solo genitore, si intende che la scelta</text:span><text:bookmark text:name="_GoBack"/><text:span text:style-name="T16"> dell’istituzione scolastica sia stata condivisa.</text:span></text:p>
      <text:p text:style-name="P62">DATI DEL PRIMO GENITORE:</text:p>
      <text:p text:style-name="P51">Cognome e Nome _________________________________________________________________</text:p>
      <text:p text:style-name="P52">Nato/a il ____________________ Cittadinanza _______________________ Provincia _________</text:p>
      <text:p text:style-name="P52">Comune o Stato Estero di nascita ____________________________________________________</text:p>
      <text:p text:style-name="P53"><text:span text:style-name="T14">Sesso <text:s/></text:span><text:span text:style-name="T17"></text:span><text:span text:style-name="T14"> F <text:s/></text:span><text:span text:style-name="T17"></text:span><text:span text:style-name="T14"> M<text:tab/>Codice Fiscale _________________________________________________</text:span></text:p>
      <text:p text:style-name="P52">Documento<text:tab/>Tipo<text:tab/>_____________________________________ Numero _________________</text:p>
      <text:p text:style-name="P52">Indirizzo di posta elettronica: _______________________________________________</text:p>
      <text:p text:style-name="P53"><text:span text:style-name="T14">In qualità di<text:tab/>Madre </text:span><text:span text:style-name="T17"></text:span><text:span text:style-name="T14"><text:tab/>Padre </text:span><text:span text:style-name="T17"></text:span></text:p>
      <text:p text:style-name="P42"><text:span text:style-name="T14">Residenza: <text:s text:c="9"/></text:span><text:s/><text:tab/>__________________________________________________________________________</text:p>
      <text:p text:style-name="P28">indirizzo</text:p>
      <text:p text:style-name="P57"/>
      <text:p text:style-name="P29"><text:s text:c="17"/>___________________________________ <text:tab/>____________________________________ <text:s/>____________________ <text:s text:c="51"/><text:tab/> <text:s text:c="23"/>comune <text:s text:c="56"/>prov <text:s text:c="61"/>c.a.p <text:s text:c="28"/></text:p>
      <text:p text:style-name="P56"/>
      <text:p text:style-name="P29"><text:s text:c="16"/>_________________________________________________ <text:s text:c="4"/>__________________________________________ <text:s text:c="2"/></text:p>
      <text:p text:style-name="P30"><text:span text:style-name="T18"><text:s text:c="2"/></text:span><text:tab/> <text:s text:c="16"/><text:span text:style-name="T18">telefono</text:span><text:tab/><text:span text:style-name="T18">cellulare</text:span></text:p>
      <text:p text:style-name="P30"/>
      <text:p text:style-name="P53"><text:span text:style-name="T14">Domicilio (</text:span><text:span text:style-name="T15">se diverso dalla Residenza</text:span><text:span text:style-name="T14">):</text:span></text:p>
      <text:p text:style-name="P29">Indirizzo:_________________________________________________________________________________________________</text:p>
      <text:p text:style-name="P57"><text:s text:c="63"/></text:p>
      <text:p text:style-name="P42"><text:s text:c="10"/>____________________________________ ___________________ ______________</text:p>
      <text:p text:style-name="P29"><text:s text:c="32"/>comune<text:tab/> <text:s text:c="79"/>prov <text:s text:c="44"/>c.a.p <text:s text:c="7"/></text:p>
      <text:p text:style-name="P31"/>
      <text:p text:style-name="P58">DATI DEL SECONDO GENITORE:</text:p>
      <text:p text:style-name="P51">Cognome e Nome _________________________________________________________________</text:p>
      <text:p text:style-name="P52">Nato/a il ____________________ Cittadinanza _______________________ Provincia _________</text:p>
      <text:p text:style-name="P52">Comune o Stato Estero di nascita ____________________________________________________</text:p>
      <text:p text:style-name="P53"><text:span text:style-name="T14">Sesso <text:s/></text:span><text:span text:style-name="T17"></text:span><text:span text:style-name="T14"> F </text:span><text:span text:style-name="T17"></text:span><text:span text:style-name="T14"> M<text:tab/>Codice Fiscale _________________________________________________</text:span></text:p>
      <text:p text:style-name="P52">Documento<text:tab/>Tipo<text:tab/>_____________________________________ Numero _________________</text:p>
      <text:p text:style-name="P52">Indirizzo di posta elettronica: _______________________________________________</text:p>
      <text:p text:style-name="P53"><text:span text:style-name="T14">In qualità di<text:tab/>Madre </text:span><text:span text:style-name="T17"></text:span><text:span text:style-name="T14"><text:tab/>Padre </text:span><text:span text:style-name="T17"></text:span></text:p>
      <text:p text:style-name="P42"><text:span text:style-name="T14">Residenza (</text:span><text:span text:style-name="T15">se diversa da quella del primo genitore</text:span><text:span text:style-name="T14">): <text:s text:c="9"/></text:span><text:s/><text:tab/>__________________________________________________________________________</text:p>
      <text:p text:style-name="P28">indirizzo</text:p>
      <text:p text:style-name="P57"/>
      <text:p text:style-name="P29"><text:s text:c="17"/>___________________________________ <text:tab/>____________________________________ <text:s/>____________________ <text:s text:c="51"/><text:tab/> <text:s text:c="23"/>comune <text:s text:c="56"/>prov <text:s text:c="61"/>c.a.p <text:s text:c="28"/></text:p>
      <text:p text:style-name="P56"/>
      <text:p text:style-name="P29"><text:s text:c="16"/>_________________________________________________ <text:s text:c="4"/>__________________________________________ <text:s text:c="2"/></text:p>
      <text:p text:style-name="P30"><text:span text:style-name="T18"><text:s text:c="2"/></text:span><text:tab/> <text:s text:c="16"/><text:span text:style-name="T18">telefono</text:span><text:tab/><text:span text:style-name="T18">cellulare</text:span></text:p>
      <text:p text:style-name="P29"/>
      <text:p text:style-name="P53"><text:span text:style-name="T14">Domicilio (</text:span><text:span text:style-name="T15">se diverso dalla Residenza</text:span><text:span text:style-name="T14">):</text:span></text:p>
      <text:p text:style-name="P29">Indirizzo:_________________________________________________________________________________________________</text:p>
      <text:p text:style-name="P57"><text:s text:c="63"/></text:p>
      <text:p text:style-name="P42"><text:s text:c="10"/>____________________________________ ___________________ ______________</text:p>
      <text:p text:style-name="P22"><text:s text:c="32"/>comune<text:tab/> <text:s text:c="79"/>prov <text:s text:c="44"/>c.a.p <text:s text:c="7"/></text:p>
      <text:p text:style-name="P22"/>
      <text:p text:style-name="P22"/>
      <text:p text:style-name="P54">A<text:span text:style-name="T19">LTRI FIGLI ISCRITTI ALLO STESSO ISTITUTO SCOLASTICO</text:span>:</text:p>
      <text:p text:style-name="P55">NOMINATIVO: ___________________________________ PLESSO SCOLASTICO: _______________________</text:p>
      <text:p text:style-name="P55">NOMINATIVO: ___________________________________ PLESSO SCOLASTICO: _______________________</text:p>
      <text:p text:style-name="P59">NOMINATIVO: ___________________________________ PLESSO SCOLASTICO: _______________________</text:p>
      <text:p text:style-name="P60"/>
      <text:p text:style-name="P27">Modulo per l’esercizio del diritto di scegliere se avvalersi o non avvalersi dell’insegnamento della religione cattolica</text:p>
      <text:p text:style-name="P24"/>
      <text:p text:style-name="P24">Alunno __________________________________________________________________</text:p>
      <text:p text:style-name="P50"/>
      <text:p text:style-name="P61">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p>
      <text:p text:style-name="P23">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24"/>
      <text:p text:style-name="P42"><text:span text:style-name="T9">Scelta di avvalersi dell’insegnamento della religione cattolica <text:s text:c="3"/><text:tab/><text:tab/></text:span><text:span text:style-name="T10"></text:span></text:p>
      <text:p text:style-name="P24"/>
      <text:p text:style-name="P42"><text:span text:style-name="T9">Scelta di </text:span><text:span text:style-name="T11">non</text:span><text:span text:style-name="T9"> avvalersi dell’insegnamento della religione cattolica<text:tab/><text:tab/></text:span><text:span text:style-name="T10"></text:span></text:p>
      <text:p text:style-name="P24"/>
      <text:p text:style-name="P24"/>
      <text:p text:style-name="P24">Data <text:s text:c="5"/><text:tab/><text:tab/><text:tab/> Firma <text:s text:c="25"/></text:p>
      <text:p text:style-name="P24">__________________<text:tab/>__________________________________________________</text:p>
      <text:p text:style-name="P46">__________________<text:tab/>__________________________________________________</text:p>
      <text:p text:style-name="P47"><text:span text:style-name="T12">Genitori / chi esercita la </text:span><text:span text:style-name="T26">responsabilità genitoriale / tutore / affidatario,</text:span><text:span text:style-name="T12"> per gli alunni delle scuole dell’infanzia, primarie e secondarie di I grado (se minorenni)</text:span></text:p>
      <text:p text:style-name="P24"/>
      <text:p text:style-name="P21">Alla luce delle disposizioni del codice civile in materia di filiazione, la richiesta di iscrizione, rientrando nella responsabilità genitoriale, deve essere sempre condivisa dai genitori. Qualora la domanda sia firmata da un solo genitore, si intende che la scelta sia stata comunque condivisa. </text:p>
      <text:p text:style-name="P24"/>
      <text:p text:style-name="P24"/>
      <text:p text:style-name="P25">Art. 9.2 dell’Accordo, con protocollo addizionale, tra la Repubblica Italiana e la Santa Sede firmato il 18 febbraio 1984, ratificato con la legge 25 marzo 1985, n. 121, che apporta modificazioni al Concordato Lateranense dell’11 febbraio 1929:</text:p>
      <text:p text:style-name="P25">“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25">Nel rispetto della libertà di coscienza e della responsabilità educativa dei genitori, è garantito a ciascuno il diritto di scegliere se avvalersi o non avvalersi di detto insegnamento.</text:p>
      <text:p text:style-name="P25">All’atto dell’iscrizione gli studenti o i loro genitori eserciteranno tale diritto, su richiesta dell’autorità scolastica, senza che la loro scelta possa dar luogo ad alcuna forma di discriminazione”.</text:p>
      <text:p text:style-name="P24"/>
      <text:p text:style-name="P26"/>
      <text:p text:style-name="P49"><text:span text:style-name="Strong_20_Emphasis"><text:span text:style-name="T8">N.B. I dati rilasciati sono utilizzati dalla scuola nel rispetto delle norme sulla privacy, previste <text:s/>dal d.lgs. 196 del 2003 e successive modificazioni e dal Regolamento (UE) 2016/679 del Parlamento europeo e del Consigl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1" svg:font-family="Wingdings" style:font-pitch="variable" style:font-charset="x-symbol"/>
    <style:font-face style:name="Wingdings" svg:font-family="Wingdings" style:font-family-generic="roman" style:font-pitch="variable" style:font-charset="x-symbol"/>
    <style:font-face style:name="Corbel,Bold" svg:font-family="'Corbel,Bold'"/>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name-complex="DejaVu Sans" style:font-family-complex="'DejaVu Sans'"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normal" style:font-style-asian="normal" style:font-name-complex="Times New Roman1"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752cm" fo:margin-bottom="1.75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UR</meta:initial-creator>
    <meta:editing-cycles>7</meta:editing-cycles>
    <meta:print-date>2017-12-12T16:55:00</meta:print-date>
    <meta:creation-date>2019-11-26T07:35:00</meta:creation-date>
    <dc:date>2019-11-26T08:55:10.662338107</dc:date>
    <meta:editing-duration>PT10M28S</meta:editing-duration>
    <meta:generator>LibreOffice/6.0.7.3$Linux_X86_64 LibreOffice_project/00m0$Build-3</meta:generator>
    <meta:document-statistic meta:table-count="0" meta:image-count="0" meta:object-count="0" meta:page-count="3" meta:paragraph-count="89" meta:word-count="988" meta:character-count="9984" meta:non-whitespace-character-count="7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