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ook Antiqua" svg:font-family="'Book Antiqua'" style:font-family-generic="roman"/>
    <style:font-face style:name="Liberation Serif1" svg:font-family="'Liberation Serif'" style:font-family-generic="roman"/>
    <style:font-face style:name="Calibri" svg:font-family="Calibri" style:font-family-generic="swiss"/>
    <style:font-face style:name="Droid Sans Fallback" svg:font-family="'Droid Sans Fallback'" style:font-family-generic="swiss"/>
    <style:font-face style:name="Noto Sans CJK SC Regular" svg:font-family="'Noto Sans CJK SC Regular'" style:font-family-generic="swiss"/>
    <style:font-face style:name="URW Gothic" svg:font-family="'URW Gothic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style:font-size-asian="12pt" style:font-size-complex="12pt"/>
    </style:style>
    <style:style style:name="P2" style:family="paragraph" style:parent-style-name="Preformatted_20_Text">
      <style:paragraph-properties fo:line-height="0.568cm" fo:text-align="end" style:justify-single-word="false"/>
      <style:text-properties style:font-name="Liberation Serif" fo:font-size="12pt" officeooo:rsid="0018ad83" officeooo:paragraph-rsid="0018ad83" style:font-size-asian="12pt" style:font-size-complex="12pt"/>
    </style:style>
    <style:style style:name="P3" style:family="paragraph" style:parent-style-name="Preformatted_20_Text">
      <style:paragraph-properties fo:line-height="0.568cm"/>
      <style:text-properties style:font-name="Liberation Serif" fo:font-size="12pt" style:font-size-asian="12pt" style:font-size-complex="12pt"/>
    </style:style>
    <style:style style:name="P4" style:family="paragraph" style:parent-style-name="Preformatted_20_Text">
      <style:paragraph-properties fo:line-height="0.568cm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Preformatted_20_Text">
      <style:paragraph-properties fo:line-height="0.568cm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.275cm" fo:margin-bottom="0.275cm" loext:contextual-spacing="false" fo:line-height="0.568cm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0.568cm"/>
      <style:text-properties style:font-name="Liberation Serif" fo:font-size="12pt" officeooo:paragraph-rsid="0018ca59" style:font-size-asian="12pt" style:font-size-complex="12pt"/>
    </style:style>
    <style:style style:name="P8" style:family="paragraph" style:parent-style-name="Standard">
      <style:paragraph-properties fo:line-height="0.568cm"/>
      <style:text-properties style:font-name="Liberation Serif" fo:font-size="12pt" officeooo:paragraph-rsid="001bc51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68cm"/>
      <style:text-properties style:font-name="Liberation Serif" fo:font-size="12pt" officeooo:rsid="0018ca59" officeooo:paragraph-rsid="0018ca5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68cm"/>
      <style:text-properties style:font-name="Liberation Serif" fo:font-size="12pt" officeooo:paragraph-rsid="0018ca5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68cm" fo:text-align="center" style:justify-single-word="false"/>
      <style:text-properties style:font-name="Liberation Serif" fo:font-size="12pt" fo:font-weight="bold" officeooo:paragraph-rsid="0018ca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55cm" fo:margin-bottom="0cm" loext:contextual-spacing="false" fo:line-height="0.568cm" fo:text-align="justify" style:justify-single-word="false"/>
      <style:text-properties style:font-name="Liberation Serif" fo:font-size="12pt" officeooo:paragraph-rsid="0018ca59" style:font-size-asian="12pt" style:font-size-complex="12pt"/>
    </style:style>
    <style:style style:name="P13" style:family="paragraph" style:parent-style-name="Standard">
      <style:paragraph-properties fo:margin-top="0.55cm" fo:margin-bottom="0cm" loext:contextual-spacing="false" fo:line-height="0.568cm"/>
      <style:text-properties style:font-name="Liberation Serif" fo:font-size="12pt" officeooo:paragraph-rsid="001bc515" style:font-size-asian="12pt" style:font-size-complex="12pt"/>
    </style:style>
    <style:style style:name="P14" style:family="paragraph" style:parent-style-name="Standard">
      <style:paragraph-properties fo:margin-top="0.275cm" fo:margin-bottom="0cm" loext:contextual-spacing="false" fo:line-height="0.568cm"/>
      <style:text-properties style:font-name="Liberation Serif" fo:font-size="12pt" officeooo:paragraph-rsid="001bc515" style:font-size-asian="12pt" style:font-size-complex="12pt"/>
    </style:style>
    <style:style style:name="P15" style:family="paragraph" style:parent-style-name="Preformatted_20_Text" style:list-style-name="L1">
      <style:paragraph-properties fo:line-height="0.568cm"/>
      <style:text-properties style:font-name="Liberation Serif" fo:font-size="12pt" style:font-size-asian="12pt" style:font-size-complex="12pt"/>
    </style:style>
    <style:style style:name="P16" style:family="paragraph" style:parent-style-name="Preformatted_20_Text" style:list-style-name="L1">
      <style:paragraph-properties fo:line-height="0.568cm"/>
      <style:text-properties style:font-name="Liberation Serif" fo:font-size="12pt" officeooo:paragraph-rsid="001bc515" style:font-size-asian="12pt" style:font-size-complex="12pt"/>
    </style:style>
    <style:style style:name="P17" style:family="paragraph" style:parent-style-name="Preformatted_20_Text">
      <style:paragraph-properties fo:line-height="0.568cm"/>
      <style:text-properties style:font-name="Liberation Serif" fo:font-size="12pt" officeooo:paragraph-rsid="001ce49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b925"/>
    </style:style>
    <style:style style:name="T3" style:family="text">
      <style:text-properties officeooo:rsid="0015b925" style:font-name-asian="Calibri"/>
    </style:style>
    <style:style style:name="T4" style:family="text">
      <style:text-properties officeooo:rsid="00167856" style:font-name-asian="Calibri"/>
    </style:style>
    <style:style style:name="T5" style:family="text">
      <style:text-properties officeooo:rsid="0015b925" style:font-name-asian="URW Gothic" style:font-name-complex="URW Gothic"/>
    </style:style>
    <style:style style:name="T6" style:family="text">
      <style:text-properties officeooo:rsid="00167856" style:font-name-asian="URW Gothic" style:font-name-complex="URW Gothic"/>
    </style:style>
    <style:style style:name="T7" style:family="text">
      <style:text-properties officeooo:rsid="00167856"/>
    </style:style>
    <style:style style:name="T8" style:family="text">
      <style:text-properties officeooo:rsid="00182644"/>
    </style:style>
    <style:style style:name="T9" style:family="text">
      <style:text-properties officeooo:rsid="001ab909"/>
    </style:style>
    <style:style style:name="T10" style:family="text">
      <style:text-properties officeooo:rsid="001ab909" style:font-name-asian="Noto Sans Mono CJK SC" style:font-name-complex="Liberation Mono"/>
    </style:style>
    <style:style style:name="T11" style:family="text">
      <style:text-properties officeooo:rsid="001ab909" style:font-name-asian="Liberation Serif1" style:font-name-complex="Liberation Serif1"/>
    </style:style>
    <style:style style:name="T12" style:family="text">
      <style:text-properties officeooo:rsid="0015b925" style:font-name-asian="Liberation Serif1" style:font-name-complex="Liberation Serif1"/>
    </style:style>
    <style:style style:name="T13" style:family="text">
      <style:text-properties officeooo:rsid="001bc515"/>
    </style:style>
    <style:style style:name="T14" style:family="text">
      <style:text-properties officeooo:rsid="001ce490"/>
    </style:style>
    <style:style style:name="T15" style:family="text">
      <style:text-properties style:font-name="Liberation Serif1" officeooo:rsid="001ce490" style:font-name-asian="Liberation Serif1" style:font-name-complex="Liberation Serif1"/>
    </style:style>
    <style:style style:name="T16" style:family="text">
      <style:text-properties officeooo:rsid="001da6f2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AUTODICHIARAZIONE<text:line-break/>ASSENZA DA SCUOLA PER MOTIVI DI SALUTE NON SOSPETTI PER COVID-19</text:p>
      <text:p text:style-name="P3"/>
      <text:p text:style-name="P2">Agli insegnanti di classe / sezione</text:p>
      <text:p text:style-name="P3"/>
      <text:p text:style-name="P8"><text:span text:style-name="T1">IL/LA SOTTOSCRITTO/A</text:span> </text:p>
      <text:p text:style-name="P14">___________________________________________________________________</text:p>
      <text:p text:style-name="P13">genitore / t<text:span text:style-name="T2">utore</text:span> d<text:span text:style-name="T2">ell’alunno/a</text:span></text:p>
      <text:p text:style-name="P14">___________________________________________________________________</text:p>
      <text:p text:style-name="P7">frequentante <text:span text:style-name="T2">la scuola <text:s text:c="3"/></text:span><text:span text:style-name="T12">□</text:span><text:span text:style-name="T3"> dell’Infanzia <text:s text:c="3"/></text:span><text:span text:style-name="T12">□</text:span><text:span text:style-name="T5"> </text:span><text:span text:style-name="T6">Primaria</text:span><text:span text:style-name="T3"> <text:s text:c="3"/></text:span><text:span text:style-name="T12">□</text:span><text:span text:style-name="T3"> </text:span><text:span text:style-name="T7">Secondaria di </text:span>questo Istituto </text:p>
      <text:p text:style-name="P7">nel <text:span text:style-name="T7">plesso di <text:s text:c="2"/></text:span><text:span text:style-name="T12">□</text:span><text:span text:style-name="T3"> </text:span><text:span text:style-name="T4">Alagna</text:span><text:span text:style-name="T3"> <text:s text:c="3"/></text:span><text:span text:style-name="T12">□</text:span><text:span text:style-name="T5"> </text:span><text:span text:style-name="T6">Balmuccia</text:span><text:span text:style-name="T3"> <text:s text:c="3"/></text:span><text:span text:style-name="T12">□</text:span><text:span text:style-name="T3"> </text:span><text:span text:style-name="T4">Boccioleto</text:span><text:span text:style-name="T7"> <text:s text:c="2"/></text:span><text:span text:style-name="T12">□</text:span><text:span text:style-name="T3"> </text:span><text:span text:style-name="T4">Doccio</text:span><text:span text:style-name="T3"> <text:s text:c="3"/></text:span><text:span text:style-name="T12">□</text:span><text:span text:style-name="T5"> </text:span><text:span text:style-name="T6">Quarona</text:span><text:span text:style-name="T3"> <text:s text:c="3"/></text:span><text:span text:style-name="T12">□</text:span><text:span text:style-name="T3"> </text:span><text:span text:style-name="T7">Scopello</text:span></text:p>
      <text:p text:style-name="P9">classe (solo per scuola primaria e secondaria): _________</text:p>
      <text:p text:style-name="P12">consapevole d<text:span text:style-name="T8">el</text:span>le conseguenze civili e penali previste in caso di dichiarazioni mendaci e dell’importanza del rispetto delle misure di prevenzione finalizzate al contrasto della diffusione del virus Sars-Cov-2</text:p>
      <text:p text:style-name="P10"/>
      <text:p text:style-name="P11">DICHIARA</text:p>
      <text:p text:style-name="P10"/>
      <text:p text:style-name="P4">che il/<text:span text:style-name="T9">la</text:span> proprio/<text:span text:style-name="T9">a</text:span> figlio/a può essere riammesso/<text:span text:style-name="T9">a</text:span> a scuola poiché nel periodo di assenza dall<text:span text:style-name="T9">a</text:span> stess<text:span text:style-name="T9">a</text:span></text:p>
      <text:p text:style-name="P3"><text:tab/><text:span text:style-name="T15">□</text:span><text:span text:style-name="T11"></text:span><text:span text:style-name="T10"> <text:s/></text:span>NON HA PRESENTATO <text:span text:style-name="T9">SINTOMI riconducibili al coronavirus Sars-Cov-2</text:span></text:p>
      <text:p text:style-name="P3"><text:tab/><text:span text:style-name="T9">oppure</text:span></text:p>
      <text:p text:style-name="P17"><text:tab/><text:span text:style-name="T15">□</text:span><text:span text:style-name="T11"></text:span><text:span text:style-name="T10"> <text:s/></text:span>HA PRESENTATO SINTOMI</text:p>
      <text:p text:style-name="P6">In caso il/<text:span text:style-name="T9">la</text:span> figlio/a abbia presentato i sintomi:</text:p>
      <text:list xml:id="list640828814" text:style-name="L1">
        <text:list-item>
          <text:p text:style-name="P15">è stato/<text:span text:style-name="T13">a</text:span> valutato/<text:span text:style-name="T13">a</text:span> clinicamente dal Pediatra di Libera Scelta / Medico di Medicina Generale (PLS/MMG) dott./ssa <text:s/>_______________________________________________</text:p>
        </text:list-item>
        <text:list-item>
          <text:p text:style-name="P15">sono state seguite le indicazioni fornite</text:p>
        </text:list-item>
        <text:list-item>
          <text:p text:style-name="P16">il/<text:span text:style-name="T9">la</text:span> figlio/a non presenta più sintomi da almeno 48 ore</text:p>
        </text:list-item>
        <text:list-item>
          <text:p text:style-name="P15">la temperatura misurata prima dell’avvio a scuola <text:span text:style-name="T13">non è superiore a 37,5° </text:span>centigradi.</text:p>
        </text:list-item>
      </text:list>
      <text:p text:style-name="P3"/>
      <text:p text:style-name="P3">Luogo e data <text:s text:c="6"/>_______________________________________</text:p>
      <text:p text:style-name="P3"/>
      <text:p text:style-name="P3"><text:span text:style-name="T16">Il</text:span> genitore (o titolare della responsabilità genitoriale) ____________________________________</text:p>
      <text:p text:style-name="P3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ook Antiqua" svg:font-family="'Book Antiqua'" style:font-family-generic="roman"/>
    <style:font-face style:name="Liberation Serif1" svg:font-family="'Liberation Serif'" style:font-family-generic="roman"/>
    <style:font-face style:name="Calibri" svg:font-family="Calibri" style:font-family-generic="swiss"/>
    <style:font-face style:name="Droid Sans Fallback" svg:font-family="'Droid Sans Fallback'" style:font-family-generic="swiss"/>
    <style:font-face style:name="Noto Sans CJK SC Regular" svg:font-family="'Noto Sans CJK SC Regular'" style:font-family-generic="swiss"/>
    <style:font-face style:name="URW Gothic" svg:font-family="'URW Gothic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Calibri" fo:font-size="12pt" fo:language="it" fo:country="IT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ook Antiqua" fo:font-family="'Book Antiqua'" style:font-family-generic="roman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Droid Sans Fallback" style:font-family-asian="'Droid Sans Fallback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Droid Sans Fallback" style:font-family-asian="'Droid Sans Fallback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Droid Sans Fallback" style:font-family-asian="'Droid Sans Fallback'" style:font-family-generic-asian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7T10:21:26.216363592</dc:date>
    <meta:editing-duration>PT20M25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192" meta:character-count="1624" meta:non-whitespace-character-count="1314"/>
  </office:meta>
</office:document-meta>
</file>